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A0D0000ABF1E5172807FA3E6D83.wmf" manifest:media-type="image/x-wmf"/>
  <manifest:file-entry manifest:full-path="Pictures/100000010000022B0000038533CF113402D89F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G Times (W1)" svg:font-family="'CG Times (W1)'" style:font-family-generic="roman"/>
    <style:font-face style:name="CG Times (W1)1" svg:font-family="'CG Times (W1)'" style:font-family-generic="roman" style:font-pitch="variable"/>
    <style:font-face style:name="ITCFranklinGothicStd-BkCdIt" svg:font-family="ITCFranklinGothicStd-BkCdIt" style:font-family-generic="swiss"/>
    <style:font-face style:name="ITCFranklinGothicStd-Book" svg:font-family="ITCFranklinGothicStd-Book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096cm" fo:margin-left="0cm" fo:margin-top="0cm" fo:margin-bottom="0cm" table:align="left" style:writing-mode="lr-tb"/>
    </style:style>
    <style:style style:name="Tabla1.A" style:family="table-column">
      <style:table-column-properties style:column-width="5.699cm"/>
    </style:style>
    <style:style style:name="Tabla1.B" style:family="table-column">
      <style:table-column-properties style:column-width="2.9cm"/>
    </style:style>
    <style:style style:name="Tabla1.C" style:family="table-column">
      <style:table-column-properties style:column-width="8.497cm"/>
    </style:style>
    <style:style style:name="Tabla1.1" style:family="table-row">
      <style:table-row-properties style:min-row-height="0.801cm" fo:keep-together="auto"/>
    </style:style>
    <style:style style:name="Tabla1.A1" style:family="table-cell">
      <style:table-cell-properties style:vertical-align="bottom" fo:padding="0cm" fo:border="none" style:writing-mode="lr-tb"/>
    </style:style>
    <style:style style:name="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officeooo:paragraph-rsid="0011423c"/>
    </style:style>
    <style:style style:name="P4" style:family="paragraph" style:parent-style-name="Header">
      <style:paragraph-properties fo:text-align="end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4pt" officeooo:paragraph-rsid="0016b908" style:font-size-asian="14pt" style:font-size-complex="14pt"/>
    </style:style>
    <style:style style:name="P6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fo:color="#000000" loext:opacity="100%" style:font-name="Arial" fo:font-size="11pt" fo:language="gl" fo:country="ES" fo:font-weight="normal" officeooo:rsid="00185257" officeooo:paragraph-rsid="00185257" style:font-size-asian="11pt" style:font-weight-asian="normal" style:font-size-complex="11pt" style:language-complex="ar" style:country-complex="SA" style:font-weight-complex="normal"/>
    </style:style>
    <style:style style:name="P7" style:family="paragraph" style:parent-style-name="Table_20_Contents">
      <style:paragraph-properties>
        <style:tab-stops/>
      </style:paragraph-properties>
      <style:text-properties style:font-name="Arial" fo:font-size="11pt" officeooo:rsid="00132e6c" officeooo:paragraph-rsid="00132e6c" style:font-size-asian="11pt" style:font-size-complex="11pt"/>
    </style:style>
    <style:style style:name="P8" style:family="paragraph" style:parent-style-name="Table_20_Contents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text-autospace="none"/>
      <style:text-properties style:font-name="Arial" fo:font-size="11pt" fo:language="gl" fo:country="ES" officeooo:paragraph-rsid="00185257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style:font-name="Arial" fo:font-size="11pt" fo:language="gl" fo:country="ES" fo:font-weight="bold" officeooo:rsid="001b0e3e" officeooo:paragraph-rsid="0018525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style:font-name="Arial" fo:font-size="12pt" fo:language="gl" fo:country="ES" fo:font-weight="bold" officeooo:rsid="001b0e3e" officeooo:paragraph-rsid="00174b7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style:font-name="Arial" fo:font-size="12pt" fo:language="gl" fo:country="ES" fo:font-weight="normal" officeooo:rsid="00174b70" officeooo:paragraph-rsid="00174b70" style:font-size-asian="12pt" style:font-weight-asian="normal" style:font-size-complex="12pt" style:font-weight-complex="normal"/>
    </style:style>
    <style:style style:name="T1" style:family="text">
      <style:text-properties style:font-name="CG Times (W1)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G Times (W1)1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3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5" style:family="text">
      <style:text-properties fo:color="#000000" loext:opacity="100%" fo:font-size="8pt" style:text-underline-style="none" fo:font-weight="bold" style:font-size-asian="8pt" style:font-weight-asian="bold" style:font-size-complex="8pt" style:font-weight-complex="bold"/>
    </style:style>
    <style:style style:name="T6" style:family="text">
      <style:text-properties fo:color="#000000" loext:opacity="100%" fo:font-size="8pt" style:text-underline-style="none" fo:font-weight="bold" officeooo:rsid="0011423c" style:font-size-asian="8pt" style:font-weight-asian="bold" style:font-size-complex="8pt" style:font-weight-complex="bold"/>
    </style:style>
    <style:style style:name="T7" style:family="text">
      <style:text-properties fo:color="#000000" loext:opacity="100%" officeooo:rsid="003de3ad" style:font-name-asian="ITCFranklinGothicStd-Book" style:font-name-complex="ITCFranklinGothicStd-Book" style:language-complex="ar" style:country-complex="SA"/>
    </style:style>
    <style:style style:name="T8" style:family="text">
      <style:text-properties fo:color="#000000" loext:opacity="100%" officeooo:rsid="00bb9aac" style:font-name-asian="ITCFranklinGothicStd-Book" style:font-name-complex="ITCFranklinGothicStd-Book" style:language-complex="ar" style:country-complex="SA"/>
    </style:style>
    <style:style style:name="T9" style:family="text">
      <style:text-properties fo:color="#000000" loext:opacity="100%" officeooo:rsid="00e7bd58" style:font-name-asian="ITCFranklinGothicStd-Book" style:font-name-complex="ITCFranklinGothicStd-Book" style:language-complex="ar" style:country-complex="SA"/>
    </style:style>
    <style:style style:name="T10" style:family="text">
      <style:text-properties fo:color="#000000" loext:opacity="100%" fo:font-weight="bold" officeooo:rsid="003de3ad" style:font-name-asian="ITCFranklinGothicStd-Book" style:font-weight-asian="bold" style:font-name-complex="ITCFranklinGothicStd-Book" style:language-complex="ar" style:country-complex="SA" style:font-weight-complex="bold"/>
    </style:style>
    <style:style style:name="T11" style:family="text">
      <style:text-properties officeooo:rsid="00132e6c"/>
    </style:style>
    <style:style style:name="T12" style:family="text">
      <style:text-properties officeooo:rsid="002812ed"/>
    </style:style>
    <style:style style:name="T13" style:family="text">
      <style:text-properties fo:font-style="normal" fo:font-weight="bold" officeooo:rsid="01289bd1" style:font-name-asian="ITCFranklinGothicStd-BkCdIt" style:font-style-asian="italic" style:font-weight-asian="bold" style:font-name-complex="ITCFranklinGothicStd-BkCdIt" style:font-style-complex="italic" style:font-weight-complex="bold"/>
    </style:style>
    <style:style style:name="T14" style:family="text">
      <style:text-properties fo:font-style="normal" fo:font-weight="bold" officeooo:rsid="003c2730" style:font-name-asian="ITCFranklinGothicStd-BkCdIt" style:font-style-asian="italic" style:font-weight-asian="bold" style:font-name-complex="ITCFranklinGothicStd-BkCdIt" style:font-style-complex="italic" style:font-weight-complex="bold"/>
    </style:style>
    <style:style style:name="T15" style:family="text">
      <style:text-properties fo:font-style="normal" fo:font-weight="bold" officeooo:rsid="00adc21b" style:font-name-asian="ITCFranklinGothicStd-BkCdIt" style:font-style-asian="italic" style:font-weight-asian="bold" style:font-name-complex="ITCFranklinGothicStd-BkCdIt" style:font-style-complex="italic" style:font-weight-complex="bold"/>
    </style:style>
    <style:style style:name="T16" style:family="text">
      <style:text-properties style:font-name-asian="ITCFranklinGothicStd-Book" style:font-name-complex="ITCFranklinGothicStd-Book"/>
    </style:style>
    <style:style style:name="T17" style:family="text">
      <style:text-properties officeooo:rsid="00174b70" style:font-name-asian="ITCFranklinGothicStd-Book" style:font-name-complex="ITCFranklinGothicStd-Book"/>
    </style:style>
    <style:style style:name="T18" style:family="text">
      <style:text-properties officeooo:rsid="001af905"/>
    </style:style>
    <style:style style:name="T19" style:family="text">
      <style:text-properties officeooo:rsid="001c09a3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LISTAXE <text:s/><text:span text:style-name="T12">PROVISIONAL </text:span>B)</text:p>
      <text:p text:style-name="P10"><text:span text:style-name="T13">SEGUNDO AS </text:span><text:span text:style-name="T14">BASES REGULADORAS ESPECIFICAS DAS AXUDAS ÁS FAMILIAS PARA A ESCOLARIZACIÓN DOS SEUS FILLOS-FILLAS PARA O CURSO 202</text:span><text:span text:style-name="T15">3</text:span><text:span text:style-name="T14">-202</text:span><text:span text:style-name="T15">4</text:span></text:p>
      <text:p text:style-name="P6"><text:span text:style-name="T17">S</text:span><text:span text:style-name="T16">olicitudes presentadas fora de prazo</text:span></text:p>
      <text:p text:style-name="P13"><text:span text:style-name="T7">Abrirase </text:span><text:span text:style-name="T10">un prazo extraordinario</text:span><text:span text:style-name="T7"> dende o </text:span><text:span text:style-name="T8">1</text:span><text:span text:style-name="T9">8</text:span><text:span text:style-name="T7"> ao </text:span><text:span text:style-name="T9">29</text:span><text:span text:style-name="T7"> de setembro de 202</text:span><text:span text:style-name="T9">3</text:span><text:span text:style-name="T7">, para aquel alumnado que por obrigación teña que formalizar a matrícula en setembro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Apelidos e Nome</text:p>
          </table:table-cell>
          <table:table-cell table:style-name="Tabla1.A1" office:value-type="string">
            <text:p text:style-name="P9">DNI</text:p>
          </table:table-cell>
          <table:table-cell table:style-name="Tabla1.A1" office:value-type="string">
            <text:p text:style-name="P9"><text:span text:style-name="T19">D</text:span>enegación</text:p>
          </table:table-cell>
        </table:table-row>
        <table:table-row table:style-name="Tabla1.1">
          <table:table-cell table:style-name="Tabla1.A1" office:value-type="string">
            <text:p text:style-name="P7">Chaves Rodr<text:span text:style-name="T18">í</text:span>guez, Miriam</text:p>
          </table:table-cell>
          <table:table-cell table:style-name="Tabla1.A1" office:value-type="string">
            <text:p text:style-name="P8">***<text:span text:style-name="T11">839***</text:span></text:p>
          </table:table-cell>
          <table:table-cell table:style-name="Tabla1.A1" office:value-type="string">
            <text:p text:style-name="P7">Fora de prazo</text:p>
          </table:table-cell>
        </table:table-row>
        <table:table-row table:style-name="Tabla1.1">
          <table:table-cell table:style-name="Tabla1.A1" office:value-type="string">
            <text:p text:style-name="P7">Doce Pardo, Auria Natividad</text:p>
          </table:table-cell>
          <table:table-cell table:style-name="Tabla1.A1" office:value-type="string">
            <text:p text:style-name="P8">***<text:span text:style-name="T11">847***</text:span></text:p>
          </table:table-cell>
          <table:table-cell table:style-name="Tabla1.A1" office:value-type="string">
            <text:p text:style-name="P7">Fora de prazo</text:p>
          </table:table-cell>
        </table:table-row>
        <table:table-row table:style-name="Tabla1.1">
          <table:table-cell table:style-name="Tabla1.A1" office:value-type="string">
            <text:p text:style-name="P7">Paz Roca, Miriam</text:p>
          </table:table-cell>
          <table:table-cell table:style-name="Tabla1.A1" office:value-type="string">
            <text:p text:style-name="P7">***364***</text:p>
          </table:table-cell>
          <table:table-cell table:style-name="Tabla1.A1" office:value-type="string">
            <text:p text:style-name="P7">Fora de prazo</text:p>
          </table:table-cell>
        </table:table-row>
        <table:table-row table:style-name="Tabla1.1">
          <table:table-cell table:style-name="Tabla1.A1" office:value-type="string">
            <text:p text:style-name="P7">Rodr<text:span text:style-name="T18">í</text:span>guez Rodr<text:span text:style-name="T18">í</text:span>guez, Alba</text:p>
          </table:table-cell>
          <table:table-cell table:style-name="Tabla1.A1" office:value-type="string">
            <text:p text:style-name="P8">***<text:span text:style-name="T11">560***</text:span></text:p>
          </table:table-cell>
          <table:table-cell table:style-name="Tabla1.A1" office:value-type="string">
            <text:p text:style-name="P7">Fora de prazo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G Times (W1)" svg:font-family="'CG Times (W1)'" style:font-family-generic="roman"/>
    <style:font-face style:name="CG Times (W1)1" svg:font-family="'CG Times (W1)'" style:font-family-generic="roman" style:font-pitch="variable"/>
    <style:font-face style:name="ITCFranklinGothicStd-BkCdIt" svg:font-family="ITCFranklinGothicStd-BkCdIt" style:font-family-generic="swiss"/>
    <style:font-face style:name="ITCFranklinGothicStd-Book" svg:font-family="ITCFranklinGothicStd-Book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7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officeooo:paragraph-rsid="0011423c"/>
    </style:style>
    <style:style style:name="MP4" style:family="paragraph" style:parent-style-name="Header">
      <style:paragraph-properties fo:text-align="end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MT1" style:family="text">
      <style:text-properties style:font-name="CG Times (W1)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CG Times (W1)1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MT3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M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5" style:family="text">
      <style:text-properties fo:color="#000000" loext:opacity="100%" fo:font-size="8pt" style:text-underline-style="none" fo:font-weight="bold" officeooo:rsid="0011423c" style:font-size-asian="8pt" style:font-weight-asian="bold" style:font-size-complex="8pt" style:font-weight-complex="bold"/>
    </style:style>
    <style:style style:name="MT6" style:family="text">
      <style:text-properties fo:color="#000000" loext:opacity="100%" fo:font-size="8pt" style:text-underline-style="none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s1" text:anchor-type="paragraph" svg:x="-1.503cm" svg:y="-0.409cm" svg:width="1.358cm" svg:height="2.189cm" draw:z-index="0"><draw:image xlink:href="Pictures/1000AA6C00006A0D0000ABF1E5172807FA3E6D83.wmf" xlink:type="simple" xlink:show="embed" xlink:actuate="onLoad" draw:mime-type="image/x-wmf"/><draw:image xlink:href="Pictures/100000010000022B0000038533CF113402D89FA9.png" xlink:type="simple" xlink:show="embed" xlink:actuate="onLoad" draw:mime-type="image/png"/></draw:frame><text:span text:style-name="InitialStyle"><text:span text:style-name="MT1">SERVIZO PSICOPEDAGÓXICO-SERVIZOS SOCIAIS</text:span></text:span></text:p>
        <text:p text:style-name="MP2"><text:span text:style-name="InitialStyle"><text:span text:style-name="MT2">CONCELLO DAS PONTES DE GARCÍA RODRÍGUEZ <text:s/>(A CORUÑA)</text:span></text:span></text:p>
        <text:p text:style-name="MP3"><text:span text:style-name="MT3">Rúa Rosalía de Castro s/n(2ºandar) · CP 15320 · Telf. 981441008 · CIF P1507100D · </text:span><text:span text:style-name="MT4"><text:s/></text:span><text:a xlink:type="simple" xlink:href="https://sede.aspontes.org/opencms/gl/index.html" text:style-name="Internet_20_link" text:visited-style-name="Visited_20_Internet_20_Link"><text:span text:style-name="MT5">https://sede.aspontes.org/opencms/gl/index.html</text:span></text:a><text:span text:style-name="MT6"> </text:span></text:p>
        <text:p text:style-name="MP4">Ref.: MGR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membretebn</dc:title>
    <meta:editing-cycles>9</meta:editing-cycles>
    <meta:editing-duration>PT15M55S</meta:editing-duration>
    <dc:date>2023-10-13T09:55:32.642000000</dc:date>
    <meta:document-statistic meta:table-count="1" meta:image-count="1" meta:object-count="0" meta:page-count="1" meta:paragraph-count="23" meta:word-count="116" meta:character-count="785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mgr/AppData/Roaming/LibreOffice/4/user/template/membretebn.ott" meta:date="2023-10-06T11:29:19.743000000"/>
  </office:meta>
</office:document-meta>
</file>