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A0D0000ABF1E5172807FA3E6D83.wmf" manifest:media-type="image/x-wmf"/>
  <manifest:file-entry manifest:full-path="Pictures/100000010000022B00000385E37939F7089A32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Negrita" style:font-family-generic="swiss"/>
    <style:font-face style:name="Calibri3" svg:font-family="Calibri" style:font-adornments="Norm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009cm" fo:margin-left="0.002cm" table:align="left" fo:background-color="transparent">
        <style:background-image/>
      </style:table-properties>
    </style:style>
    <style:style style:name="Tabla3.A" style:family="table-column">
      <style:table-column-properties style:column-width="7.699cm"/>
    </style:style>
    <style:style style:name="Tabla3.B" style:family="table-column">
      <style:table-column-properties style:column-width="9.31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3.B1" style:family="table-cell">
      <style:table-cell-properties style:vertical-align="middle" fo:padding="0cm" fo:border="0.25pt solid #000000" style:writing-mode="lr-tb"/>
    </style:style>
    <style:style style:name="Tabla3.2" style:family="table-row">
      <style:table-row-properties style:row-height="0.75cm" fo:background-color="transparent">
        <style:background-image/>
      </style:table-row-properties>
    </style:style>
    <style:style style:name="Tabla3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a3.B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la3.A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a6" style:family="table">
      <style:table-properties style:width="17.007cm" fo:margin-left="0cm" table:align="left"/>
    </style:style>
    <style:style style:name="Tabla6.A" style:family="table-column">
      <style:table-column-properties style:column-width="12.594cm"/>
    </style:style>
    <style:style style:name="Tabla6.B" style:family="table-column">
      <style:table-column-properties style:column-width="4.413cm"/>
    </style:style>
    <style:style style:name="Tabla6.1" style:family="table-row">
      <style:table-row-properties style:min-row-height="2.097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B1" style:family="table-cell">
      <style:table-cell-properties fo:padding="0.097cm" fo:border="0.25pt solid #000000" style:writing-mode="lr-tb"/>
    </style:style>
    <style:style style:name="Tabla6.2" style:family="table-row">
      <style:table-row-properties style:min-row-height="2.699cm"/>
    </style:style>
    <style:style style:name="Tab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Texto_20_predeterminad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e1c70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3db2d3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Calibri1" fo:font-size="8pt" fo:font-weight="normal" officeooo:rsid="008072e6" officeooo:paragraph-rsid="00618125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1" officeooo:paragraph-rsid="00618125"/>
    </style:style>
    <style:style style:name="P6" style:family="paragraph" style:parent-style-name="Table_20_Contents">
      <style:paragraph-properties style:snap-to-layout-grid="false"/>
      <style:text-properties style:font-name="Calibri1" fo:font-size="9pt" officeooo:rsid="00823e51" officeooo:paragraph-rsid="00618125" style:font-size-asian="9pt" style:font-size-complex="9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618125"/>
    </style:style>
    <style:style style:name="P8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officeooo:paragraph-rsid="00618125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618125"/>
    </style:style>
    <style:style style:name="P10" style:family="paragraph" style:parent-style-name="Table_20_Contents">
      <style:paragraph-properties fo:line-height="100%" fo:text-align="start" style:justify-single-word="false"/>
      <style:text-properties officeooo:paragraph-rsid="00618125"/>
    </style:style>
    <style:style style:name="P11" style:family="paragraph" style:parent-style-name="Table_20_Contents">
      <style:paragraph-properties fo:margin-top="0.101cm" fo:margin-bottom="0.101cm" style:contextual-spacing="false" fo:line-height="100%"/>
      <style:text-properties officeooo:paragraph-rsid="00618125"/>
    </style:style>
    <style:style style:name="P12" style:family="paragraph" style:parent-style-name="Standard">
      <style:text-properties officeooo:paragraph-rsid="00618125"/>
    </style:style>
    <style:style style:name="P13" style:family="paragraph" style:parent-style-name="Table_20_Contents">
      <style:text-properties officeooo:paragraph-rsid="00618125"/>
    </style:style>
    <style:style style:name="P14" style:family="paragraph" style:parent-style-name="Table_20_Contents">
      <style:paragraph-properties fo:margin-top="0.101cm" fo:margin-bottom="0.101cm" style:contextual-spacing="false"/>
      <style:text-properties officeooo:paragraph-rsid="00618125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Calibri1" fo:font-size="10pt" fo:font-weight="bold" officeooo:paragraph-rsid="00618125" style:font-size-asian="10pt" style:font-weight-asian="bold" style:font-name-complex="Source Sans Pro" style:font-size-complex="10pt" style:language-complex="ar" style:country-complex="SA" style:font-weight-complex="bold"/>
    </style:style>
    <style:style style:name="P16" style:family="paragraph" style:parent-style-name="Table_20_Contents">
      <style:text-properties fo:color="#000000" loext:opacity="100%" style:font-name="Calibri1" fo:font-size="10pt" fo:font-weight="bold" officeooo:paragraph-rsid="00618125" style:font-size-asian="10pt" style:font-weight-asian="bold" style:font-name-complex="Source Sans Pro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Calibri1" fo:font-size="10pt" fo:font-style="normal" fo:font-weight="normal" officeooo:paragraph-rsid="00618125" style:font-size-asian="10pt" style:font-style-asian="normal" style:font-weight-asian="normal" style:font-name-complex="Source Sans Pro" style:font-size-complex="10pt" style:language-complex="ar" style:country-complex="SA" style:font-style-complex="normal" style:font-weight-complex="bold"/>
    </style:style>
    <style:style style:name="P18" style:family="paragraph" style:parent-style-name="Table_20_Contents">
      <style:text-properties fo:color="#000000" loext:opacity="100%" style:font-name="Calibri1" fo:font-size="8pt" fo:font-weight="bold" officeooo:paragraph-rsid="00618125" style:font-size-asian="8pt" style:font-weight-asian="bold" style:font-name-complex="Source Sans Pro" style:font-size-complex="8pt" style:language-complex="ar" style:country-complex="SA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loext:opacity="100%" style:font-name="Calibri1" fo:font-size="12pt" fo:font-style="italic" fo:font-weight="bold" officeooo:rsid="00729a85" officeooo:paragraph-rsid="00618125" style:font-size-asian="11pt" style:font-style-asian="italic" style:font-weight-asian="bold" style:font-size-complex="11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Calibri1" fo:font-size="12pt" fo:language="es" fo:country="ES" style:text-underline-style="solid" style:text-underline-width="auto" style:text-underline-color="font-color" fo:font-weight="bold" officeooo:rsid="0010dd04" officeooo:paragraph-rsid="00618125" fo:background-color="#eae7e7" style:font-size-asian="12pt" style:font-weight-asian="bold" style:font-name-complex="Calibri1" style:font-size-complex="12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Calibri1" fo:font-size="12pt" fo:language="es" fo:country="ES" style:text-underline-style="solid" style:text-underline-width="auto" style:text-underline-color="font-color" fo:font-weight="bold" officeooo:rsid="0010dd04" officeooo:paragraph-rsid="00618125" fo:background-color="#eae7e7" style:font-size-asian="12pt" style:font-weight-asian="bold" style:font-name-complex="Calibri1" style:font-size-complex="12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10dd04" officeooo:paragraph-rsid="00618125" style:font-size-asian="12pt" style:font-weight-asian="bold" style:font-name-complex="Calibri1" style:font-size-complex="12pt" style:font-weight-complex="bold"/>
    </style:style>
    <style:style style:name="P23" style:family="paragraph" style:parent-style-name="Table_20_Contents">
      <style:text-properties officeooo:paragraph-rsid="0061fd2c"/>
    </style:style>
    <style:style style:name="P24" style:family="paragraph" style:parent-style-name="Table_20_Contents">
      <style:text-properties officeooo:paragraph-rsid="0061fd2c"/>
    </style:style>
    <style:style style:name="P25" style:family="paragraph" style:parent-style-name="Table_20_Contents">
      <style:paragraph-properties fo:text-align="center" style:justify-single-word="false"/>
      <style:text-properties officeooo:paragraph-rsid="0063a21e"/>
    </style:style>
    <style:style style:name="P26" style:family="paragraph" style:parent-style-name="Table_20_Contents">
      <style:paragraph-properties fo:line-height="115%"/>
      <style:text-properties officeooo:paragraph-rsid="0063a21e"/>
    </style:style>
    <style:style style:name="P27" style:family="paragraph" style:parent-style-name="Table_20_Contents">
      <style:paragraph-properties fo:line-height="115%" fo:text-align="center" style:justify-single-word="false"/>
      <style:text-properties officeooo:paragraph-rsid="0061fd2c"/>
    </style:style>
    <style:style style:name="P28" style:family="paragraph">
      <style:paragraph-properties fo:text-align="start"/>
      <style:text-properties style:font-name="Calibri2" fo:font-weight="bold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0" style:family="paragraph">
      <style:paragraph-properties fo:text-align="start"/>
      <style:text-properties style:font-name="Calibri3"/>
    </style:style>
    <style:style style:name="P31" style:family="paragraph">
      <style:paragraph-properties fo:text-align="start"/>
      <style:text-properties style:font-name="Calibri3" fo:font-size="9pt"/>
    </style:style>
    <style:style style:name="P32" style:family="paragraph">
      <style:paragraph-properties fo:text-align="start"/>
      <style:text-properties style:font-name="Calibri3" fo:font-size="8pt"/>
    </style:style>
    <style:style style:name="P33" style:family="paragraph">
      <style:paragraph-properties fo:text-align="start"/>
      <style:text-properties style:text-line-through-style="none" style:text-line-through-type="none" style:font-name="Calibri3" fo:font-style="normal" style:text-underline-style="none"/>
    </style:style>
    <style:style style:name="P34" style:family="paragraph">
      <style:paragraph-properties fo:text-align="start"/>
      <style:text-properties style:text-line-through-style="none" style:text-line-through-type="none" style:font-name="Calibri3" fo:font-size="9pt" fo:font-style="normal" style:text-underline-style="none"/>
    </style:style>
    <style:style style:name="P35" style:family="paragraph">
      <style:paragraph-properties fo:text-align="start"/>
    </style:style>
    <style:style style:name="T1" style:family="text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3" style:family="text">
      <style:text-properties style:font-name="Times New Roman" fo:font-size="8pt" style:font-size-asian="8pt" style:font-name-complex="Arial1" style:font-size-complex="8pt" style:font-weight-complex="bold"/>
    </style:style>
    <style:style style:name="T4" style:family="text">
      <style:text-properties style:font-name="Times New Roman" fo:font-size="8pt" style:text-underline-style="none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style:font-name="Times New Roman" fo:font-size="9pt" style:font-size-asian="9pt" style:font-name-complex="Arial1"/>
    </style:style>
    <style:style style:name="T7" style:family="text">
      <style:text-properties style:use-window-font-color="true" loext:opacity="0%" style:font-name="Calibri1" fo:font-size="12pt" fo:letter-spacing="normal" fo:language="gl" fo:country="ES" fo:font-weight="bold" officeooo:rsid="0068d04a" style:font-size-asian="12pt" style:font-weight-asian="bold" style:font-name-complex="Arial1" style:font-size-complex="12pt" style:font-weight-complex="bold"/>
    </style:style>
    <style:style style:name="T8" style:family="text">
      <style:text-properties style:use-window-font-color="true" loext:opacity="0%" style:text-underline-style="none" officeooo:rsid="00ad1f43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Calibri1" fo:font-size="7.80000019073486pt" fo:language="gl" fo:country="ES" fo:font-style="normal" style:text-underline-style="none" fo:font-weight="bold" officeooo:rsid="00101259" style:text-blinking="false" style:font-size-asian="7.80000019073486pt" style:font-weight-asian="bold" style:font-name-complex="Arial1" style:font-size-complex="7.80000019073486pt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Calibri1" fo:font-size="8pt" fo:language="gl" fo:country="ES" fo:font-style="italic" style:text-underline-style="none" fo:font-weight="bold" officeooo:rsid="00101259" style:text-blinking="false" style:font-size-asian="8pt" style:font-style-asian="italic" style:font-weight-asian="bold" style:font-name-complex="Arial1" style:font-size-complex="8pt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Calibri1" fo:font-size="8pt" fo:language="gl" fo:country="ES" fo:font-style="normal" style:text-underline-style="none" fo:font-weight="normal" officeooo:rsid="00101259" style:text-blinking="false" style:font-size-asian="8pt" style:font-weight-asian="bold" style:font-name-complex="Arial1" style:font-size-complex="8pt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Calibri1" fo:font-size="8pt" fo:language="gl" fo:country="ES" fo:font-style="normal" style:text-underline-style="none" fo:font-weight="normal" officeooo:rsid="00afe323" style:text-blinking="false" style:font-size-asian="8pt" style:font-weight-asian="bold" style:font-name-complex="Arial1" style:font-size-complex="8pt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Calibri1" fo:font-size="8pt" fo:language="gl" fo:country="ES" fo:font-style="normal" style:text-underline-style="none" fo:font-weight="bold" officeooo:rsid="00101259" style:text-blinking="false" style:font-size-asian="8pt" style:font-weight-asian="bold" style:font-name-complex="Arial1" style:font-size-complex="8pt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Calibri1" fo:font-size="7pt" fo:language="gl" fo:country="ES" fo:font-style="normal" style:text-underline-style="none" fo:font-weight="normal" officeooo:rsid="00101259" style:text-blinking="false" style:font-size-asian="7pt" style:font-weight-asian="bold" style:font-name-complex="Arial1" style:font-size-complex="7pt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Calibri1" fo:font-size="7pt" fo:language="gl" fo:country="ES" fo:font-style="normal" style:text-underline-style="none" fo:font-weight="normal" officeooo:rsid="00afe323" style:text-blinking="false" style:font-size-asian="7pt" style:font-weight-asian="bold" style:font-name-complex="Arial1" style:font-size-complex="7pt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Calibri1" fo:font-size="7pt" fo:language="gl" fo:country="ES" fo:font-style="normal" style:text-underline-style="none" fo:font-weight="bold" officeooo:rsid="00101259" style:text-blinking="false" style:font-size-asian="7pt" style:font-weight-asian="bold" style:font-name-complex="Arial1" style:font-size-complex="7pt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Calibri1" fo:font-size="7pt" fo:language="gl" fo:country="ES" fo:font-style="italic" style:text-underline-style="none" fo:font-weight="bold" officeooo:rsid="00101259" style:text-blinking="false" style:font-size-asian="7pt" style:font-style-asian="italic" style:font-weight-asian="bold" style:font-name-complex="Arial1" style:font-size-complex="7pt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Calibri1" fo:language="gl" fo:country="ES" fo:font-style="italic" style:text-underline-style="none" fo:font-weight="bold" officeooo:rsid="00101259" style:text-blinking="false" style:font-style-asian="italic" style:font-weight-asian="bold" style:font-name-complex="Arial1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Calibri1" fo:language="gl" fo:country="ES" fo:font-style="normal" style:text-underline-style="none" fo:font-weight="normal" officeooo:rsid="00101259" style:text-blinking="false" style:font-weight-asian="bold" style:font-name-complex="Arial1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Calibri1" fo:language="gl" fo:country="ES" fo:font-style="normal" style:text-underline-style="none" fo:font-weight="normal" officeooo:rsid="00afe323" style:text-blinking="false" style:font-weight-asian="bold" style:font-name-complex="Arial1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Calibri1" fo:language="gl" fo:country="ES" fo:font-style="normal" style:text-underline-style="none" fo:font-weight="bold" officeooo:rsid="00101259" style:text-blinking="false" style:font-weight-asian="bold" style:font-name-complex="Arial1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Calibri" fo:font-size="8pt" fo:language="gl" fo:country="ES" fo:font-style="normal" style:text-underline-style="none" fo:font-weight="normal" officeooo:rsid="00101259" style:text-blinking="false" style:font-size-asian="8pt" style:font-weight-asian="bold" style:font-name-complex="Arial1" style:font-size-complex="8pt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Calibri" fo:font-size="7pt" fo:language="gl" fo:country="ES" fo:font-style="normal" style:text-underline-style="none" fo:font-weight="normal" officeooo:rsid="00101259" style:text-blinking="false" style:font-size-asian="7pt" style:font-weight-asian="bold" style:font-name-complex="Arial1" style:font-size-complex="7pt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Calibri" fo:language="gl" fo:country="ES" fo:font-style="normal" style:text-underline-style="none" fo:font-weight="normal" officeooo:rsid="00101259" style:text-blinking="false" style:font-weight-asian="bold" style:font-name-complex="Arial1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7pt" fo:language="gl" fo:country="ES" fo:font-style="normal" style:text-underline-style="none" fo:font-weight="normal" officeooo:rsid="00101259" style:text-blinking="false" style:font-size-asian="7pt" style:font-weight-asian="bold" style:font-name-complex="Arial2" style:font-size-complex="7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language="gl" fo:country="ES" fo:font-style="normal" style:text-underline-style="none" fo:font-weight="normal" officeooo:rsid="00101259" style:text-blinking="false" style:font-weight-asian="bold" style:font-name-complex="Arial2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8pt" fo:language="gl" fo:country="ES" fo:font-style="normal" style:text-underline-style="none" fo:font-weight="normal" officeooo:rsid="00101259" style:text-blinking="false" style:font-size-asian="8pt" style:font-weight-asian="bold" style:font-name-complex="Arial2" style:font-size-complex="8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7pt" fo:font-style="normal" fo:font-weight="normal" officeooo:rsid="00101259" style:text-blinking="false" style:font-size-asian="7pt" style:font-weight-asian="bold" style:font-name-complex="Arial1" style:font-size-complex="7pt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01259" style:text-blinking="false" style:font-weight-asian="bold" style:font-name-complex="Arial1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8pt" fo:font-style="normal" fo:font-weight="normal" officeooo:rsid="00101259" style:text-blinking="false" style:font-size-asian="8pt" style:font-weight-asian="bold" style:font-name-complex="Arial1" style:font-size-complex="8pt" style:font-weight-complex="bold"/>
    </style:style>
    <style:style style:name="T31" style:family="text">
      <style:text-properties style:font-name="Calibri1" fo:font-size="8pt" fo:font-weight="normal" officeooo:rsid="00385a55" style:font-size-asian="8pt" style:font-weight-asian="normal" style:font-size-complex="8pt" style:font-weight-complex="normal"/>
    </style:style>
    <style:style style:name="T32" style:family="text">
      <style:text-properties style:font-name="Calibri1" fo:font-size="8pt" fo:font-weight="normal" officeooo:rsid="007ced7a" style:font-size-asian="8pt" style:font-weight-asian="normal" style:font-size-complex="8pt" style:font-weight-complex="normal"/>
    </style:style>
    <style:style style:name="T33" style:family="text">
      <style:text-properties style:font-name="Calibri1" fo:font-size="8pt" fo:font-weight="normal" officeooo:rsid="00803144" style:font-size-asian="8pt" style:font-weight-asian="normal" style:font-size-complex="8pt" style:font-weight-complex="normal"/>
    </style:style>
    <style:style style:name="T34" style:family="text">
      <style:text-properties style:font-name="Calibri1" fo:font-size="8pt" fo:font-weight="normal" officeooo:rsid="007c07f2" style:font-size-asian="8pt" style:font-weight-asian="normal" style:font-size-complex="8pt" style:font-weight-complex="normal"/>
    </style:style>
    <style:style style:name="T35" style:family="text">
      <style:text-properties style:font-name="Calibri1" fo:font-size="8pt" fo:font-weight="normal" officeooo:rsid="00b3cfeb" style:font-size-asian="8pt" style:font-weight-asian="normal" style:font-size-complex="8pt" style:font-weight-complex="normal"/>
    </style:style>
    <style:style style:name="T36" style:family="text">
      <style:text-properties style:font-name="Calibri1" fo:font-size="8pt" fo:font-weight="normal" officeooo:rsid="00ac2e0d" style:font-size-asian="8pt" style:font-weight-asian="normal" style:font-size-complex="8pt" style:font-weight-complex="normal"/>
    </style:style>
    <style:style style:name="T37" style:family="text">
      <style:text-properties style:font-name="Calibri1" fo:font-size="8pt" fo:font-weight="normal" officeooo:rsid="008072e6" style:font-size-asian="8pt" style:font-weight-asian="normal" style:font-size-complex="8pt" style:font-weight-complex="normal"/>
    </style:style>
    <style:style style:name="T38" style:family="text">
      <style:text-properties style:font-name="Calibri1" fo:font-size="8pt" fo:font-weight="normal" officeooo:rsid="0061fd2c" style:font-name-asian="Arial Unicode MS" style:font-size-asian="8pt" style:font-weight-asian="normal" style:font-name-complex="Source Sans Pro" style:font-size-complex="8pt" style:language-complex="ar" style:country-complex="SA" style:font-weight-complex="normal"/>
    </style:style>
    <style:style style:name="T39" style:family="text">
      <style:text-properties style:font-name="Calibri1" fo:font-size="8pt" fo:font-weight="normal" officeooo:rsid="0063a21e" style:font-name-asian="Arial Unicode MS" style:font-size-asian="8pt" style:font-weight-asian="normal" style:font-name-complex="Source Sans Pro" style:font-size-complex="8pt" style:language-complex="ar" style:country-complex="SA" style:font-weight-complex="normal"/>
    </style:style>
    <style:style style:name="T40" style:family="text">
      <style:text-properties style:font-name="Calibri1" fo:font-size="10pt" fo:font-weight="normal" officeooo:rsid="00385a55" style:font-size-asian="10pt" style:font-weight-asian="normal" style:font-size-complex="10pt" style:font-weight-complex="normal"/>
    </style:style>
    <style:style style:name="T41" style:family="text">
      <style:text-properties style:font-name="Calibri1" fo:font-size="7pt" fo:font-weight="normal" officeooo:rsid="007ced7a" style:font-size-asian="7pt" style:font-weight-asian="normal" style:font-size-complex="7pt" style:font-weight-complex="normal"/>
    </style:style>
    <style:style style:name="T42" style:family="text">
      <style:text-properties style:font-name="Calibri1" fo:font-size="7pt" fo:font-weight="normal" officeooo:rsid="00b3cfeb" style:font-size-asian="7pt" style:font-weight-asian="normal" style:font-size-complex="7pt" style:font-weight-complex="normal"/>
    </style:style>
    <style:style style:name="T43" style:family="text">
      <style:text-properties style:font-name="Calibri1" fo:font-size="9pt" fo:font-weight="bold" officeooo:rsid="0063a21e" style:font-name-asian="Arial Unicode MS" style:font-size-asian="9pt" style:font-weight-asian="bold" style:font-name-complex="Source Sans Pro" style:font-size-complex="9pt" style:language-complex="ar" style:country-complex="SA" style:font-weight-complex="bold"/>
    </style:style>
    <style:style style:name="T44" style:family="text">
      <style:text-properties fo:font-size="13pt" style:text-underline-style="none" style:font-size-asian="13pt" style:font-name-complex="Source Sans Pro" style:font-size-complex="13pt"/>
    </style:style>
    <style:style style:name="T45" style:family="text">
      <style:text-properties fo:font-size="13pt" style:text-underline-style="none" officeooo:rsid="0061fd2c" style:font-size-asian="13pt" style:font-name-complex="Source Sans Pro" style:font-size-complex="13pt"/>
    </style:style>
    <style:style style:name="T46" style:family="text">
      <style:text-properties style:font-name="Source Sans Pro" fo:font-size="10pt" style:text-underline-style="solid" style:text-underline-width="auto" style:text-underline-color="font-color" officeooo:rsid="007c07f2" style:font-size-asian="10pt" style:font-name-complex="Source Sans Pro" style:font-size-complex="10pt" style:language-complex="ar" style:country-complex="SA"/>
    </style:style>
    <style:style style:name="T47" style:family="text">
      <style:text-properties style:font-name="Source Sans Pro" fo:font-size="10pt" style:text-underline-style="solid" style:text-underline-width="auto" style:text-underline-color="font-color" officeooo:rsid="00959622" style:font-size-asian="10pt" style:font-name-complex="Source Sans Pro" style:font-size-complex="10pt" style:language-complex="ar" style:country-complex="SA"/>
    </style:style>
    <style:style style:name="T48" style:family="text">
      <style:text-properties style:font-name="Source Sans Pro" fo:font-size="10pt" fo:font-weight="bold" style:font-size-asian="10pt" style:font-weight-asian="bold" style:font-name-complex="Source Sans Pro" style:font-size-complex="10pt" style:font-weight-complex="bold"/>
    </style:style>
    <style:style style:name="T49" style:family="text">
      <style:text-properties style:font-name="Source Sans Pro" fo:font-weight="bold" style:font-weight-asian="bold" style:font-name-complex="Source Sans Pro" style:font-weight-complex="bold"/>
    </style:style>
    <style:style style:name="T50" style:family="text">
      <style:text-properties style:font-name="Source Sans Pro" fo:font-size="8pt" style:font-size-asian="8pt" style:font-name-complex="Source Sans Pro" style:font-size-complex="8pt"/>
    </style:style>
    <style:style style:name="T51" style:family="text">
      <style:text-properties style:font-name="Source Sans Pro" fo:font-size="8pt" officeooo:rsid="001f9f47" style:font-size-asian="8pt" style:font-name-complex="Source Sans Pro" style:font-size-complex="8pt"/>
    </style:style>
    <style:style style:name="T52" style:family="text">
      <style:text-properties style:font-name="Source Sans Pro" fo:font-size="7pt" style:font-size-asian="7pt" style:font-name-complex="Source Sans Pro" style:font-size-complex="7pt"/>
    </style:style>
    <style:style style:name="T53" style:family="text">
      <style:text-properties fo:color="#dddddd" loext:opacity="100%" style:font-name="Calibri1" fo:font-size="12pt" style:text-underline-style="solid" style:text-underline-width="auto" style:text-underline-color="font-color" fo:font-weight="bold" officeooo:rsid="00385a55" style:font-size-asian="12pt" style:font-weight-asian="bold" style:font-name-complex="Source Sans Pro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Source Sans Pro" fo:font-size="10pt" style:text-underline-style="solid" style:text-underline-width="auto" style:text-underline-color="font-color" fo:font-weight="bold" officeooo:rsid="007c07f2" style:font-size-asian="10pt" style:font-weight-asian="bold" style:font-name-complex="Source Sans Pro" style:font-size-complex="10pt" style:language-complex="ar" style:country-complex="SA" style:font-weight-complex="bold"/>
    </style:style>
    <style:style style:name="T55" style:family="text">
      <style:text-properties fo:color="#000000" loext:opacity="100%" style:font-name="Calibri1" fo:font-size="10pt" style:text-underline-style="solid" style:text-underline-width="auto" style:text-underline-color="font-color" fo:font-weight="bold" officeooo:rsid="007c07f2" style:font-size-asian="10pt" style:font-weight-asian="bold" style:font-name-complex="Source Sans Pro" style:font-size-complex="10pt" style:language-complex="ar" style:country-complex="SA" style:font-weight-complex="bold"/>
    </style:style>
    <style:style style:name="T56" style:family="text">
      <style:text-properties fo:color="#000000" loext:opacity="100%" style:font-name="Calibri1" fo:font-size="10pt" fo:background-color="transparent" loext:char-shading-value="0" style:font-size-asian="10pt" style:font-name-complex="Source Sans Pro" style:font-size-complex="10pt" style:language-complex="ar" style:country-complex="SA" style:font-weight-complex="bold"/>
    </style:style>
    <style:style style:name="T57" style:family="text">
      <style:text-properties fo:color="#000000" loext:opacity="100%" style:font-name="Calibri1" fo:font-size="10pt" style:font-size-asian="10pt" style:font-name-complex="Source Sans Pro" style:font-size-complex="10pt" style:language-complex="ar" style:country-complex="SA" style:font-weight-complex="bold"/>
    </style:style>
    <style:style style:name="T58" style:family="text">
      <style:text-properties fo:color="#000000" loext:opacity="100%" style:font-name="Calibri1" fo:font-size="10pt" officeooo:rsid="0081be57" style:font-size-asian="10pt" style:font-name-complex="Source Sans Pro" style:font-size-complex="10pt" style:language-complex="ar" style:country-complex="SA" style:font-weight-complex="bold"/>
    </style:style>
    <style:style style:name="T59" style:family="text">
      <style:text-properties fo:color="#000000" loext:opacity="100%" style:font-name="Calibri1" fo:font-size="10pt" officeooo:rsid="00ba1ac7" style:font-size-asian="10pt" style:font-name-complex="Source Sans Pro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Calibri1" fo:font-size="10pt" fo:font-weight="normal" style:font-size-asian="10pt" style:font-weight-asian="normal" style:font-name-complex="Source Sans Pro" style:font-size-complex="10pt" style:language-complex="ar" style:country-complex="SA" style:font-weight-complex="normal"/>
    </style:style>
    <style:style style:name="T61" style:family="text">
      <style:text-properties fo:color="#000000" loext:opacity="100%" style:font-name="Calibri1" fo:font-size="10pt" fo:font-weight="normal" officeooo:rsid="001f9f47" style:font-size-asian="10pt" style:font-weight-asian="normal" style:font-name-complex="Source Sans Pro" style:font-size-complex="10pt" style:language-complex="ar" style:country-complex="SA" style:font-weight-complex="normal"/>
    </style:style>
    <style:style style:name="T62" style:family="text">
      <style:text-properties fo:color="#000000" loext:opacity="100%" style:font-name="Calibri1" fo:font-size="10pt" fo:font-weight="normal" officeooo:rsid="0063a21e" style:font-name-asian="Arial Unicode MS" style:font-size-asian="10pt" style:font-weight-asian="normal" style:font-name-complex="Source Sans Pro" style:font-size-complex="10pt" style:language-complex="ar" style:country-complex="SA" style:font-weight-complex="normal"/>
    </style:style>
    <style:style style:name="T63" style:family="text">
      <style:text-properties fo:color="#000000" loext:opacity="100%" style:font-name="Calibri1" fo:font-size="10pt" fo:font-weight="bold" officeooo:rsid="001f9f47" style:font-size-asian="10pt" style:font-weight-asian="bold" style:font-name-complex="Source Sans Pro" style:font-size-complex="10pt" style:language-complex="ar" style:country-complex="SA" style:font-weight-complex="bold"/>
    </style:style>
    <style:style style:name="T64" style:family="text">
      <style:text-properties fo:color="#000000" loext:opacity="100%" style:font-name="Calibri1" fo:font-size="10pt" fo:font-weight="bold" officeooo:rsid="001f9f47" style:font-name-asian="Times New Roman" style:font-size-asian="10pt" style:font-weight-asian="bold" style:font-name-complex="Source Sans Pro" style:font-size-complex="10pt" style:language-complex="ar" style:country-complex="SA" style:font-weight-complex="bold"/>
    </style:style>
    <style:style style:name="T65" style:family="text">
      <style:text-properties fo:color="#000000" loext:opacity="100%" style:font-name="Calibri1" fo:font-size="10pt" fo:font-weight="bold" style:font-name-asian="Arial Unicode MS" style:font-size-asian="10pt" style:font-weight-asian="bold" style:font-name-complex="Source Sans Pro" style:font-size-complex="10pt" style:language-complex="ar" style:country-complex="SA" style:font-weight-complex="bold"/>
    </style:style>
    <style:style style:name="T66" style:family="text">
      <style:text-properties fo:color="#000000" loext:opacity="100%" style:font-name="Calibri1" fo:font-size="10pt" fo:font-weight="bold" officeooo:rsid="00bf47e1" style:font-name-asian="Arial Unicode MS" style:font-size-asian="10pt" style:font-weight-asian="bold" style:font-name-complex="Source Sans Pro" style:font-size-complex="10pt" style:language-complex="ar" style:country-complex="SA" style:font-weight-complex="bold"/>
    </style:style>
    <style:style style:name="T67" style:family="text">
      <style:text-properties fo:color="#000000" loext:opacity="100%" style:font-name="Calibri1" fo:font-size="10pt" fo:font-weight="bold" officeooo:rsid="0061fd2c" style:font-name-asian="Arial Unicode MS" style:font-size-asian="10pt" style:font-weight-asian="bold" style:font-name-complex="Source Sans Pro" style:font-size-complex="10pt" style:language-complex="ar" style:country-complex="SA" style:font-weight-complex="bold"/>
    </style:style>
    <style:style style:name="T68" style:family="text">
      <style:text-properties fo:color="#000000" loext:opacity="100%" style:font-name="Calibri1" fo:font-size="10pt" fo:font-weight="bold" officeooo:rsid="0063a21e" style:font-name-asian="Arial Unicode MS" style:font-size-asian="10pt" style:font-weight-asian="bold" style:font-name-complex="Source Sans Pro" style:font-size-complex="10pt" style:language-complex="ar" style:country-complex="SA" style:font-weight-complex="bold"/>
    </style:style>
    <style:style style:name="T69" style:family="text">
      <style:text-properties fo:color="#000000" loext:opacity="100%" style:font-name="Calibri1" fo:font-size="10pt" style:font-name-asian="Times New Roman" style:font-size-asian="10pt" style:font-name-complex="Source Sans Pro" style:font-size-complex="10pt" style:language-complex="ar" style:country-complex="SA" style:font-weight-complex="bold"/>
    </style:style>
    <style:style style:name="T70" style:family="text">
      <style:text-properties fo:color="#000000" loext:opacity="100%" style:font-name="Calibri1" fo:font-size="10pt" officeooo:rsid="008b3c4c" style:font-name-asian="Times New Roman" style:font-size-asian="10pt" style:font-name-complex="Source Sans Pro" style:font-size-complex="10pt" style:language-complex="ar" style:country-complex="SA" style:font-weight-complex="bold"/>
    </style:style>
    <style:style style:name="T71" style:family="text">
      <style:text-properties fo:color="#000000" loext:opacity="100%" style:font-name="Calibri1" fo:font-size="10p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2" style:family="text">
      <style:text-properties fo:color="#000000" loext:opacity="100%" style:font-name="Calibri1" fo:font-size="10pt" style:font-name-asian="Arial Unicode MS" style:font-size-asian="10pt" style:font-name-complex="Source Sans Pro" style:font-size-complex="10pt" style:language-complex="ar" style:country-complex="SA" style:font-weight-complex="bold"/>
    </style:style>
    <style:style style:name="T73" style:family="text">
      <style:text-properties fo:color="#000000" loext:opacity="100%" style:font-name="Calibri1" fo:font-size="10pt" officeooo:rsid="0063a21e" style:font-name-asian="Arial Unicode MS" style:font-size-asian="10pt" style:font-name-complex="Source Sans Pro" style:font-size-complex="10pt" style:language-complex="ar" style:country-complex="SA"/>
    </style:style>
    <style:style style:name="T74" style:family="text">
      <style:text-properties fo:color="#000000" loext:opacity="100%" style:font-name="Calibri1" fo:font-size="11pt" fo:background-color="transparent" loext:char-shading-value="0" style:font-size-asian="11pt" style:font-name-complex="Source Sans Pro" style:font-size-complex="11pt" style:language-complex="ar" style:country-complex="SA" style:font-weight-complex="bold"/>
    </style:style>
    <style:style style:name="T75" style:family="text">
      <style:text-properties fo:color="#000000" loext:opacity="100%" style:font-name="Calibri1" fo:font-size="11pt" officeooo:rsid="008d58c4" fo:background-color="transparent" loext:char-shading-value="0" style:font-size-asian="11pt" style:font-name-complex="Source Sans Pro" style:font-size-complex="11pt" style:language-complex="ar" style:country-complex="SA" style:font-weight-complex="bold"/>
    </style:style>
    <style:style style:name="T76" style:family="text">
      <style:text-properties fo:color="#000000" loext:opacity="100%" style:font-name="Calibri1" fo:font-size="11pt" style:font-size-asian="11pt" style:font-name-complex="Source Sans Pro" style:font-size-complex="11pt" style:language-complex="ar" style:country-complex="SA" style:font-weight-complex="bold"/>
    </style:style>
    <style:style style:name="T77" style:family="text">
      <style:text-properties fo:color="#000000" loext:opacity="100%" style:font-name="Calibri1" fo:font-size="11pt" officeooo:rsid="008facd1" style:font-size-asian="11pt" style:font-name-complex="Source Sans Pro" style:font-size-complex="11pt" style:language-complex="ar" style:country-complex="SA" style:font-weight-complex="bold"/>
    </style:style>
    <style:style style:name="T78" style:family="text">
      <style:text-properties fo:color="#000000" loext:opacity="100%" style:font-name="Calibri1" fo:font-size="11pt" officeooo:rsid="0081be57" style:font-size-asian="11pt" style:font-name-complex="Source Sans Pro" style:font-size-complex="11pt" style:language-complex="ar" style:country-complex="SA" style:font-weight-complex="bold"/>
    </style:style>
    <style:style style:name="T79" style:family="text">
      <style:text-properties fo:color="#000000" loext:opacity="100%" style:font-name="Calibri1" fo:font-size="9pt" style:font-size-asian="9pt" style:font-name-complex="Source Sans Pro" style:font-size-complex="9pt" style:language-complex="ar" style:country-complex="SA" style:font-weight-complex="bold"/>
    </style:style>
    <style:style style:name="T80" style:family="text">
      <style:text-properties fo:color="#000000" loext:opacity="100%" style:font-name="Calibri1" fo:font-size="9pt" officeooo:rsid="00ac2e0d" style:font-size-asian="9pt" style:font-name-complex="Source Sans Pro" style:font-size-complex="9pt" style:language-complex="ar" style:country-complex="SA" style:font-weight-complex="bold"/>
    </style:style>
    <style:style style:name="T81" style:family="text">
      <style:text-properties fo:color="#000000" loext:opacity="100%" style:font-name="Calibri1" fo:font-size="9pt" officeooo:rsid="008812e4" style:font-size-asian="9pt" style:font-name-complex="Source Sans Pro" style:font-size-complex="9pt" style:language-complex="ar" style:country-complex="SA" style:font-weight-complex="bold"/>
    </style:style>
    <style:style style:name="T82" style:family="text">
      <style:text-properties fo:color="#000000" loext:opacity="100%" style:font-name="Calibri1" fo:font-size="9pt" officeooo:rsid="0089e03e" style:font-size-asian="9pt" style:font-name-complex="Source Sans Pro" style:font-size-complex="9pt" style:language-complex="ar" style:country-complex="SA" style:font-weight-complex="bold"/>
    </style:style>
    <style:style style:name="T83" style:family="text">
      <style:text-properties fo:color="#000000" loext:opacity="100%" style:font-name="Calibri1" fo:font-size="9pt" officeooo:rsid="00b276df" style:font-size-asian="9pt" style:font-name-complex="Source Sans Pro" style:font-size-complex="9pt" style:language-complex="ar" style:country-complex="SA" style:font-weight-complex="bold"/>
    </style:style>
    <style:style style:name="T84" style:family="text">
      <style:text-properties fo:color="#000000" loext:opacity="100%" style:font-name="Calibri1" fo:font-size="9pt" officeooo:rsid="00b0b401" style:font-size-asian="9pt" style:font-name-complex="Source Sans Pro" style:font-size-complex="9pt" style:language-complex="ar" style:country-complex="SA" style:font-weight-complex="bold"/>
    </style:style>
    <style:style style:name="T85" style:family="text">
      <style:text-properties fo:color="#000000" loext:opacity="100%" style:font-name="Calibri1" fo:font-size="9pt" fo:font-style="normal" fo:font-weight="normal" officeooo:rsid="00ac2e0d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fo:color="#000000" loext:opacity="100%" style:font-name="Calibri1" fo:font-size="9pt" fo:font-style="normal" fo:font-weight="normal" officeooo:rsid="00ac2e0d" style:font-size-asian="9pt" style:font-style-asian="normal" style:font-weight-asian="normal" style:font-name-complex="Source Sans Pro" style:font-size-complex="9pt" style:language-complex="ar" style:country-complex="SA" style:font-style-complex="normal" style:font-weight-complex="bold"/>
    </style:style>
    <style:style style:name="T87" style:family="text">
      <style:text-properties fo:color="#000000" loext:opacity="100%" style:font-name="Calibri1" fo:font-size="9pt" fo:font-style="normal" fo:font-weight="normal" officeooo:rsid="00afe323" style:font-size-asian="9pt" style:font-style-asian="normal" style:font-weight-asian="normal" style:font-name-complex="Source Sans Pro" style:font-size-complex="9pt" style:language-complex="ar" style:country-complex="SA" style:font-style-complex="normal" style:font-weight-complex="bold"/>
    </style:style>
    <style:style style:name="T88" style:family="text">
      <style:text-properties fo:color="#000000" loext:opacity="100%" style:font-name="Calibri1" fo:font-size="9pt" fo:font-weight="normal" officeooo:rsid="0061fd2c" style:font-name-asian="Arial Unicode MS" style:font-size-asian="9pt" style:font-weight-asian="normal" style:font-name-complex="Source Sans Pro" style:font-size-complex="9pt" style:language-complex="ar" style:country-complex="SA" style:font-weight-complex="normal"/>
    </style:style>
    <style:style style:name="T89" style:family="text">
      <style:text-properties fo:color="#000000" loext:opacity="100%" style:font-name="Calibri1" fo:font-size="9pt" fo:font-weight="normal" officeooo:rsid="0063a21e" style:font-name-asian="Arial Unicode MS" style:font-size-asian="9pt" style:font-weight-asian="normal" style:font-name-complex="Source Sans Pro" style:font-size-complex="9pt" style:language-complex="ar" style:country-complex="SA" style:font-weight-complex="normal"/>
    </style:style>
    <style:style style:name="T90" style:family="text">
      <style:text-properties fo:color="#000000" loext:opacity="100%" style:font-name="Calibri1" fo:font-size="9pt" officeooo:rsid="0063a21e" style:font-name-asian="Arial Unicode MS" style:font-size-asian="9pt" style:font-name-complex="Source Sans Pro" style:font-size-complex="9pt" style:language-complex="ar" style:country-complex="SA"/>
    </style:style>
    <style:style style:name="T91" style:family="text">
      <style:text-properties fo:color="#000000" loext:opacity="100%" style:font-name="Calibri1" fo:font-size="9pt" fo:font-weight="bold" officeooo:rsid="0063a21e" style:font-name-asian="Arial Unicode MS" style:font-size-asian="9pt" style:font-weight-asian="bold" style:font-name-complex="Source Sans Pro" style:font-size-complex="9pt" style:language-complex="ar" style:country-complex="SA" style:font-weight-complex="bold"/>
    </style:style>
    <style:style style:name="T92" style:family="text">
      <style:text-properties fo:color="#000000" loext:opacity="100%" style:font-name="Calibri1" fo:font-size="8pt" style:font-size-asian="8pt" style:font-name-complex="Source Sans Pro" style:font-size-complex="8pt" style:language-complex="ar" style:country-complex="SA" style:font-weight-complex="bold"/>
    </style:style>
    <style:style style:name="T93" style:family="text">
      <style:text-properties fo:color="#000000" loext:opacity="100%" style:font-name="Calibri1" fo:font-size="8pt" officeooo:rsid="00ba1ac7" style:font-size-asian="8pt" style:font-name-complex="Source Sans Pro" style:font-size-complex="8pt" style:language-complex="ar" style:country-complex="SA" style:font-weight-complex="bold"/>
    </style:style>
    <style:style style:name="T94" style:family="text">
      <style:text-properties fo:color="#000000" loext:opacity="100%" style:font-name="Calibri1" fo:font-size="8pt" fo:font-weight="normal" officeooo:rsid="0061fd2c" style:font-name-asian="Arial Unicode MS" style:font-size-asian="8pt" style:font-weight-asian="normal" style:font-name-complex="Source Sans Pro" style:font-size-complex="8pt" style:language-complex="ar" style:country-complex="SA" style:font-weight-complex="normal"/>
    </style:style>
    <style:style style:name="T95" style:family="text">
      <style:text-properties fo:color="#000000" loext:opacity="100%" style:font-name="Calibri1" fo:font-size="8pt" fo:font-weight="normal" officeooo:rsid="0063a21e" style:font-name-asian="Arial Unicode MS" style:font-size-asian="8pt" style:font-weight-asian="normal" style:font-name-complex="Source Sans Pro" style:font-size-complex="8pt" style:language-complex="ar" style:country-complex="SA" style:font-weight-complex="normal"/>
    </style:style>
    <style:style style:name="T96" style:family="text">
      <style:text-properties fo:color="#000000" loext:opacity="100%" style:font-name="Calibri1" fo:font-size="12pt" fo:font-style="normal" fo:font-weight="bold" officeooo:rsid="00ac2e0d" style:font-size-asian="11pt" style:font-style-asian="normal" style:font-weight-asian="bold" style:font-size-complex="11pt" style:font-style-complex="normal" style:font-weight-complex="bold"/>
    </style:style>
    <style:style style:name="T97" style:family="text">
      <style:text-properties fo:color="#000000" loext:opacity="100%" style:font-name="Calibri1" fo:font-weight="normal" officeooo:rsid="0061fd2c" style:font-name-asian="Arial Unicode MS" style:font-weight-asian="normal" style:font-name-complex="Source Sans Pro" style:language-complex="ar" style:country-complex="SA" style:font-weight-complex="normal"/>
    </style:style>
    <style:style style:name="T98" style:family="text">
      <style:text-properties fo:color="#000000" loext:opacity="100%" style:font-name="Calibri1" fo:font-weight="normal" officeooo:rsid="0063a21e" style:font-name-asian="Arial Unicode MS" style:font-weight-asian="normal" style:font-name-complex="Source Sans Pro" style:language-complex="ar" style:country-complex="SA" style:font-weight-complex="normal"/>
    </style:style>
    <style:style style:name="T99" style:family="text">
      <style:text-properties officeooo:rsid="0081be57"/>
    </style:style>
    <style:style style:name="T100" style:family="text">
      <style:text-properties officeooo:rsid="00b7ae26"/>
    </style:style>
    <style:style style:name="T101" style:family="text">
      <style:text-properties officeooo:rsid="00ac2e0d"/>
    </style:style>
    <style:style style:name="T102" style:family="text">
      <style:text-properties fo:color="#c9211e" loext:opacity="100%" fo:font-size="9pt" fo:font-style="italic" style:font-size-asian="9pt" style:font-style-asian="italic" style:font-size-complex="9pt" style:font-style-complex="italic"/>
    </style:style>
    <style:style style:name="T103" style:family="text">
      <style:text-properties fo:font-size="8pt" style:text-underline-style="none" style:font-size-asian="7pt" style:font-name-complex="Source Sans Pro" style:font-size-complex="8pt"/>
    </style:style>
    <style:style style:name="T104" style:family="text">
      <style:text-properties fo:color="#666666" loext:opacity="100%" style:font-name="Calibri1" fo:font-size="9pt" fo:font-weight="bold" officeooo:rsid="0063a21e" style:font-name-asian="Arial Unicode MS" style:font-size-asian="9pt" style:font-weight-asian="bold" style:font-name-complex="Source Sans Pro" style:font-size-complex="9pt" style:language-complex="ar" style:country-complex="SA" style:font-weight-complex="bold"/>
    </style:style>
    <style:style style:name="T105" style:family="text">
      <style:text-properties fo:color="#666666" loext:opacity="100%" style:font-name="Calibri1" fo:font-size="8pt" fo:font-weight="normal" officeooo:rsid="0061fd2c" style:font-name-asian="Arial Unicode MS" style:font-size-asian="8pt" style:font-weight-asian="normal" style:font-name-complex="Source Sans Pro" style:font-size-complex="8pt" style:language-complex="ar" style:country-complex="SA" style:font-weight-complex="normal"/>
    </style:style>
    <style:style style:name="T106" style:family="text">
      <style:text-properties fo:color="#666666" loext:opacity="100%" style:font-name="Calibri1" fo:font-size="8pt" fo:font-weight="normal" officeooo:rsid="0063a21e" style:font-name-asian="Arial Unicode MS" style:font-size-asian="8pt" style:font-weight-asian="normal" style:font-name-complex="Source Sans Pro" style:font-size-complex="8pt" style:language-complex="ar" style:country-complex="SA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style style:name="gr1" style:family="graphic">
      <style:graphic-properties draw:textarea-vertical-align="middl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data-style-name="C10036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radio form:name="Botón de opción 1" form:control-implementation="ooo:com.sun.star.form.component.RadioButton" xml:id="control1" form:id="control1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3" form:id="control3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4" form:id="control4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fn" form:control-implementation="ooo:com.sun.star.form.component.RadioButton" xml:id="control5" form:id="control5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1" form:control-implementation="ooo:com.sun.star.form.component.CheckBox" xml:id="control6" form:id="control6" form:label="Casilla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n de opción 4" form:control-implementation="ooo:com.sun.star.form.component.RadioButton" xml:id="control7" form:id="control7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4" form:control-implementation="ooo:com.sun.star.form.component.RadioButton" xml:id="control8" form:id="control8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NIF" form:control-implementation="ooo:com.sun.star.form.component.TextField" xml:id="control9" form:id="control9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nai" form:control-implementation="ooo:com.sun.star.form.component.TextField" xml:id="control10" form:id="control1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 1" form:control-implementation="ooo:com.sun.star.form.component.TextField" xml:id="control11" form:id="control11" form:tab-index="5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 nacemento" form:control-implementation="ooo:com.sun.star.form.component.FormattedField" xml:id="control12" form:id="control1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léfono 2" form:control-implementation="ooo:com.sun.star.form.component.TextField" xml:id="control13" form:id="control13" form:tab-index="9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 3" form:control-implementation="ooo:com.sun.star.form.component.TextField" xml:id="control14" form:id="control14" form:tab-index="10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2" form:control-implementation="ooo:com.sun.star.form.component.TextField" xml:id="control15" form:id="control15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apelidos" form:control-implementation="ooo:com.sun.star.form.component.TextField" xml:id="control16" form:id="control1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1" form:control-implementation="ooo:com.sun.star.form.component.TextField" xml:id="control17" form:id="control1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uadro combinado. provincia" form:control-implementation="ooo:com.sun.star.form.component.ComboBox" xml:id="control18" form:id="control18" form:dropdown="true" form:size="20" form:tab-index="1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A CORUÑA"/>
            <form:item form:label="LUGO"/>
            <form:item form:label="OURENSE"/>
            <form:item form:label="PONTEVEDRA"/>
          </form:combobox>
          <form:text form:name="enderezo" form:control-implementation="ooo:com.sun.star.form.component.TextField" xml:id="control19" form:id="control1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20" form:id="control20" form:tab-index="13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P" form:control-implementation="ooo:com.sun.star.form.component.FormattedField" xml:id="control21" form:id="control21" form:tab-index="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ombobox form:name="Cuadro combinado 1" form:control-implementation="ooo:com.sun.star.form.component.ComboBox" xml:id="control22" form:id="control22" form:dropdown="true" form:size="20" form:tab-index="1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LUNS 17h"/>
            <form:item form:label="LUNS 18h"/>
            <form:item form:label="LUNS 19h"/>
            <form:item form:label="LUNS 22h"/>
            <form:item form:label=""/>
          </form:combobox>
          <form:combobox form:name="Cuadro combinado 2" form:control-implementation="ooo:com.sun.star.form.component.ComboBox" xml:id="control23" form:id="control23" form:dropdown="true" form:size="20" form:tab-index="1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ARTES 17h"/>
            <form:item form:label="MARTES 18h"/>
            <form:item form:label="MARTES 19h"/>
            <form:item form:label="MARTES 20h"/>
          </form:combobox>
          <form:combobox form:name="Cuadro combinado 3" form:control-implementation="ooo:com.sun.star.form.component.ComboBox" xml:id="control24" form:id="control24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MÉRCORES 18h"/>
            <form:item form:label="MÉRCORES 19h"/>
            <form:item form:label="MÉRCORES 20h"/>
            <form:item form:label=""/>
          </form:combobox>
          <form:combobox form:name="Cuadro combinado 4" form:control-implementation="ooo:com.sun.star.form.component.ComboBox" xml:id="control25" form:id="control25" form:dropdown="true" form:size="20" form:tab-index="2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XOVES 16h"/>
            <form:item form:label="XOVES 17h"/>
            <form:item form:label="XOVES 18h"/>
            <form:item form:label="XOVES 19h"/>
          </form:combobox>
          <form:combobox form:name="Cuadro combinado 5" form:control-implementation="ooo:com.sun.star.form.component.ComboBox" xml:id="control26" form:id="control26" form:dropdown="true" form:size="20" form:tab-index="2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XOVES 19h"/>
            <form:item form:label="XOVES 20h"/>
            <form:item form:label="XOVES 21h"/>
          </form:combobox>
          <form:combobox form:name="Cuadro combinado 6" form:control-implementation="ooo:com.sun.star.form.component.ComboBox" xml:id="control27" form:id="control27" form:dropdown="true" form:size="20" form:tab-index="2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UNS 17h"/>
            <form:item form:label="LUNS 18h"/>
            <form:item form:label="LUNS 19h"/>
            <form:item form:label="LUNS 20h"/>
            <form:item form:label="VENRES 17h.Pequenos"/>
            <form:item form:label="VENRES 17h"/>
            <form:item form:label="VENRES 18:30h"/>
            <form:item form:label="VENRES 20h"/>
            <form:item form:label="SÁBADO 10h"/>
            <form:item form:label="SÁBADO 11:30h"/>
            <form:item form:label="SÁBADO 13h"/>
          </form:combobox>
          <form:combobox form:name="Cuadro combinado 7" form:control-implementation="ooo:com.sun.star.form.component.ComboBox" xml:id="control28" form:id="control28" form:dropdown="true" form:size="20" form:tab-index="2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UNS 17h"/>
            <form:item form:label="LUNS 18h"/>
            <form:item form:label="LUNS 19h"/>
            <form:item form:label="LUNS 20h"/>
            <form:item form:label="VENRES 18:30h"/>
          </form:combobox>
          <form:combobox form:name="Cuadro combinado 8" form:control-implementation="ooo:com.sun.star.form.component.ComboBox" xml:id="control29" form:id="control29" form:dropdown="true" form:size="20" form:tab-index="3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VENRES 20h"/>
          </form:combobox>
          <form:text form:name="Nome e apelidos 2º-3 alumno = escola" form:control-implementation="ooo:com.sun.star.form.component.TextField" xml:id="control30" form:id="control30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apelidos 3º-3 alumno = escola" form:control-implementation="ooo:com.sun.star.form.component.TextField" xml:id="control31" form:id="control31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 ACORDEON" form:control-implementation="ooo:com.sun.star.form.component.CheckBox" xml:id="control32" form:id="control32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 PANDEIRETA" form:control-implementation="ooo:com.sun.star.form.component.CheckBox" xml:id="control33" form:id="control33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 BAILE G" form:control-implementation="ooo:com.sun.star.form.component.CheckBox" xml:id="control34" form:id="control34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 PERCUSION" form:control-implementation="ooo:com.sun.star.form.component.CheckBox" xml:id="control35" form:id="control35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apelidos 2º alumno = escola" form:control-implementation="ooo:com.sun.star.form.component.TextField" xml:id="control36" form:id="control36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ª matrícula na escola:" form:control-implementation="ooo:com.sun.star.form.component.TextField" xml:id="control37" form:id="control37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ª matrícula = escola" form:control-implementation="ooo:com.sun.star.form.component.TextField" xml:id="control38" form:id="control3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 GAITA" form:control-implementation="ooo:com.sun.star.form.component.CheckBox" xml:id="control39" form:id="control39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 BAILE MOD" form:control-implementation="ooo:com.sun.star.form.component.CheckBox" xml:id="control40" form:id="control40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 DANZA CLA" form:control-implementation="ooo:com.sun.star.form.component.CheckBox" xml:id="control41" form:id="control41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 FLAMENCO" form:control-implementation="ooo:com.sun.star.form.component.CheckBox" xml:id="control42" form:id="control42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103"/></text:span></text:p>
      <text:p text:style-name="P21"><text:span text:style-name="Fuente_20_de_20_párrafo_20_predeter."><text:span text:style-name="T44">ESCOLAS MUNICIPAIS CULTURAIS AS PONTES. IMPRESO MATRÍCULA. CURSO 20</text:span></text:span><text:span text:style-name="Fuente_20_de_20_párrafo_20_predeter."><text:span text:style-name="T45">23 - 24</text:span></text:span></text:p>
      <text:p text:style-name="P22"><text:span text:style-name="Fuente_20_de_20_párrafo_20_predeter."><text:span text:style-name="T46">DATOS D</text:span></text:span><text:span text:style-name="Fuente_20_de_20_párrafo_20_predeter."><text:span text:style-name="T47">A/O</text:span></text:span><text:span text:style-name="Fuente_20_de_20_párrafo_20_predeter."><text:span text:style-name="T46"> ALUMN</text:span></text:span><text:span text:style-name="Fuente_20_de_20_párrafo_20_predeter."><text:span text:style-name="T47">A/</text:span></text:span><text:span text:style-name="Fuente_20_de_20_párrafo_20_predeter."><text:span text:style-name="T46">O</text:span></text:span></text:p>
      <text:p text:style-name="P8"><draw:control text:anchor-type="paragraph" draw:z-index="12" draw:name="Forma12" draw:style-name="gr5" draw:text-style-name="P30" svg:width="2.04cm" svg:height="0.5cm" svg:x="14.857cm" svg:y="0.556cm" draw:control="control12"/><text:span text:style-name="T31">NOME </text:span><text:span text:style-name="T32">E APELIDOS</text:span><text:span text:style-name="T40"><text:tab/><text:tab/><text:tab/> <text:s text:c="8"/></text:span><text:span text:style-name="T33">CORREO ELECTRÓNIC</text:span><text:span text:style-name="T31">O</text:span><text:span text:style-name="T40"> <text:s/><text:tab/><text:tab/><text:tab/><text:tab/></text:span><text:span text:style-name="T31">TELÉFONO</text:span><text:span text:style-name="T40"><text:tab/> <text:s text:c="12"/></text:span><text:span text:style-name="T41">DATA NACEM</text:span><text:span text:style-name="T42">EN</text:span><text:span text:style-name="T41">TO</text:span></text:p>
      <text:p text:style-name="P8"><draw:control text:anchor-type="paragraph" draw:z-index="9" draw:name="Forma5_9" draw:style-name="gr4" draw:text-style-name="P34" svg:width="2.58cm" svg:height="0.5cm" svg:x="-0.004cm" svg:y="0.506cm" draw:control="control9"/><draw:control text:anchor-type="paragraph" draw:z-index="10" draw:name="Forma5_8" draw:style-name="gr4" draw:text-style-name="P33" svg:width="8.744cm" svg:height="0.5cm" svg:x="2.787cm" svg:y="0.506cm" draw:control="control10"/><draw:control text:anchor-type="paragraph" draw:z-index="11" draw:name="Forma5_10" draw:style-name="gr4" draw:text-style-name="P33" svg:width="2.243cm" svg:height="0.5cm" svg:x="12.451cm" svg:y="-0.506cm" draw:control="control11"/><draw:control text:anchor-type="paragraph" draw:z-index="13" draw:name="Forma5_11" draw:style-name="gr4" draw:text-style-name="P33" svg:width="2.527cm" svg:height="0.5cm" svg:x="11.74cm" svg:y="0.506cm" draw:control="control13"/><draw:control text:anchor-type="paragraph" draw:z-index="14" draw:name="Forma5_15" draw:style-name="gr4" draw:text-style-name="P33" svg:width="2.537cm" svg:height="0.5cm" svg:x="14.36cm" svg:y="0.506cm" draw:control="control14"/><draw:control text:anchor-type="paragraph" draw:z-index="16" draw:name="Forma5_7" draw:style-name="gr4" draw:text-style-name="P33" svg:width="5.559cm" svg:height="0.5cm" svg:x="-0.007cm" svg:y="-0.506cm" draw:control="control16"/><draw:control text:anchor-type="paragraph" draw:z-index="17" draw:name="Forma5_17" draw:style-name="gr4" draw:text-style-name="P34" svg:width="6.594cm" svg:height="0.5cm" svg:x="5.719cm" svg:y="-0.506cm" draw:control="control17"/><text:span text:style-name="T34">NIF </text:span><text:span text:style-name="T35">(alumn@)</text:span><text:span text:style-name="T31"><text:tab/> <text:s text:c="3"/>NOME </text:span><text:span text:style-name="T32">DA NAI-</text:span><text:span text:style-name="T36">PAI</text:span><text:span text:style-name="T32">/TITOR-</text:span><text:span text:style-name="T36">A</text:span><text:span text:style-name="T32"> (só para alumnos menores de idade)</text:span><text:span text:style-name="T40"><text:tab/> <text:s text:c="3"/><text:tab/> <text:s text:c="5"/></text:span><text:span text:style-name="T31">TELÉFONO </text:span><text:span text:style-name="T36">1</text:span><text:span text:style-name="T40"><text:tab/> <text:s text:c="5"/></text:span><text:span text:style-name="T31">TELÉFONO </text:span><text:span text:style-name="T36">2</text:span></text:p>
      <text:p text:style-name="P8"><draw:control text:anchor-type="paragraph" draw:z-index="19" draw:name="Forma5_19" draw:style-name="gr4" draw:text-style-name="P33" svg:width="9.011cm" svg:height="0.5cm" svg:x="7.886cm" svg:y="0.529cm" draw:control="control19"/><text:span text:style-name="T33">CORREO ELECTRÓNIC</text:span><text:span text:style-name="T31">O </text:span><text:span text:style-name="T35">(pai/nai-titor/a)</text:span><text:span text:style-name="T40"><text:tab/><text:tab/><text:tab/> <text:s text:c="4"/></text:span><text:span text:style-name="T37">ENDEREZO POSTAL</text:span></text:p>
      <text:p text:style-name="P4"><draw:control text:anchor-type="paragraph" draw:z-index="15" draw:name="Forma5_12" draw:style-name="gr4" draw:text-style-name="P34" svg:width="7.686cm" svg:height="0.5cm" svg:x="0.023cm" svg:y="-0.533cm" draw:control="control15"/><draw:control text:anchor-type="paragraph" draw:z-index="18" draw:name="Forma2_0" draw:style-name="gr2" draw:text-style-name="P30" svg:width="3.218cm" svg:height="0.5cm" svg:x="13.559cm" svg:y="0.466cm" draw:control="control18"/>LOCALIDADE<text:tab/><text:tab/><text:tab/><text:tab/><text:tab/><text:tab/><text:tab/><text:tab/> CÓDIGO POSTAL <text:s text:c="5"/>PROVINCIA</text:p>
      <text:p text:style-name="P9"><draw:control text:anchor-type="paragraph" draw:z-index="20" draw:name="Forma5_20" draw:style-name="gr4" draw:text-style-name="P33" svg:width="11.124cm" svg:height="0.5cm" svg:x="-0.002cm" svg:y="-0.423cm" draw:control="control20"/><draw:control text:anchor-type="paragraph" draw:z-index="21" draw:name="Forma13_0" draw:style-name="gr4" draw:text-style-name="P30" svg:width="1.837cm" svg:height="0.5cm" svg:x="11.349cm" svg:y="-0.423cm" draw:control="control21"/><text:span text:style-name="Fuente_20_de_20_párrafo_20_predeter."><text:span text:style-name="T53"/></text:span></text:p>
      <text:p text:style-name="P9"><text:span text:style-name="Fuente_20_de_20_párrafo_20_predeter."><text:span text:style-name="T54">D</text:span></text:span><text:span text:style-name="Fuente_20_de_20_párrafo_20_predeter."><text:span text:style-name="T55">ATOS PARA A MATRÍCULA</text:span></text:span>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ESCOLAS MUNICIPAIS TRADICIONAIS</text:p>
          </table:table-cell>
          <table:table-cell table:style-name="Tabla3.B1" office:value-type="string">
            <text:p text:style-name="P16">ESCOLAS MUNICIPAIS BAILE MODERNO. <text:span text:style-name="T99">DANZA C. FLAMENCO</text:span></text:p>
          </table:table-cell>
        </table:table-row>
        <table:table-row table:style-name="Tabla3.2">
          <table:table-cell table:style-name="Tabla3.A2" office:value-type="string">
            <text:p text:style-name="P13"><draw:control text:anchor-type="paragraph" draw:z-index="22" draw:name="Forma2_1" draw:style-name="gr3" draw:text-style-name="P32" svg:width="3.086cm" svg:height="0.5cm" svg:x="4.288cm" svg:y="0.064cm" draw:control="control22"/><draw:control text:anchor-type="char" draw:z-index="39" draw:name="Forma6_7" draw:style-name="gr1" draw:text-style-name="P28" svg:width="0.488cm" svg:height="0.556cm" svg:x="0.049cm" svg:y="0cm" draw:control="control39"/><text:span text:style-name="Fuente_20_de_20_párrafo_20_predeter."><text:span text:style-name="T74">GAITA</text:span></text:span><text:span text:style-name="Fuente_20_de_20_párrafo_20_predeter."><text:span text:style-name="T56">. <text:s text:c="16"/></text:span></text:span><text:span text:style-name="Fuente_20_de_20_párrafo_20_predeter."><text:span text:style-name="T57">Horario:</text:span></text:span></text:p>
          </table:table-cell>
          <table:table-cell table:style-name="Tabla3.B2" office:value-type="string">
            <text:p text:style-name="P13"><draw:control text:anchor-type="paragraph" draw:z-index="27" draw:name="Forma2_6" draw:style-name="gr2" draw:text-style-name="P30" svg:width="3.086cm" svg:height="0.5cm" svg:x="4.808cm" svg:y="0.064cm" draw:control="control27"/><draw:control text:anchor-type="char" draw:z-index="40" draw:name="Forma6_4" draw:style-name="gr1" draw:text-style-name="P28" svg:width="0.488cm" svg:height="0.556cm" svg:x="0.049cm" svg:y="0cm" draw:control="control40"/><text:span text:style-name="Fuente_20_de_20_párrafo_20_predeter."><text:span text:style-name="T57">BAILE MODERNO. Horario: </text:span></text:span></text:p>
          </table:table-cell>
        </table:table-row>
        <table:table-row table:style-name="Tabla3.2">
          <table:table-cell table:style-name="Tabla3.A2" office:value-type="string">
            <text:p text:style-name="P13"><draw:control text:anchor-type="paragraph" draw:z-index="23" draw:name="Forma2_2" draw:style-name="gr3" draw:text-style-name="P31" svg:width="3.086cm" svg:height="0.5cm" svg:x="4.288cm" svg:y="0.081cm" draw:control="control23"/><draw:control text:anchor-type="char" draw:z-index="33" draw:name="Forma6_2" draw:style-name="gr1" draw:text-style-name="P28" svg:width="0.488cm" svg:height="0.556cm" svg:x="0.049cm" svg:y="0cm" draw:control="control33"/><text:span text:style-name="Fuente_20_de_20_párrafo_20_predeter."><text:span text:style-name="T74">PANDEIRETA</text:span></text:span><text:span text:style-name="Fuente_20_de_20_párrafo_20_predeter."><text:span text:style-name="T56">. <text:s text:c="2"/></text:span></text:span><text:span text:style-name="Fuente_20_de_20_párrafo_20_predeter."><text:span text:style-name="T57">Horario:</text:span></text:span></text:p>
          </table:table-cell>
          <table:table-cell table:style-name="Tabla3.B2" office:value-type="string">
            <text:p text:style-name="P13"><draw:control text:anchor-type="paragraph" draw:z-index="28" draw:name="Forma2_7" draw:style-name="gr2" draw:text-style-name="P30" svg:width="3.086cm" svg:height="0.5cm" svg:x="4.808cm" svg:y="0.064cm" draw:control="control28"/><draw:control text:anchor-type="char" draw:z-index="41" draw:name="Forma6_5" draw:style-name="gr1" draw:text-style-name="P28" svg:width="0.488cm" svg:height="0.556cm" svg:x="0.049cm" svg:y="0cm" draw:control="control41"/><text:span text:style-name="Fuente_20_de_20_párrafo_20_predeter."><text:span text:style-name="T57">DANZA CLÁSICA. <text:s text:c="2"/>Horario: </text:span></text:span></text:p>
          </table:table-cell>
        </table:table-row>
        <table:table-row table:style-name="Tabla3.2">
          <table:table-cell table:style-name="Tabla3.A2" office:value-type="string">
            <text:p text:style-name="P13"><draw:control text:anchor-type="paragraph" draw:z-index="24" draw:name="Forma2_3" draw:style-name="gr3" draw:text-style-name="P30" svg:width="3.086cm" svg:height="0.5cm" svg:x="4.288cm" svg:y="0.076cm" draw:control="control24"/><draw:control text:anchor-type="char" draw:z-index="32" draw:name="Forma6_1" draw:style-name="gr1" draw:text-style-name="P28" svg:width="0.488cm" svg:height="0.556cm" svg:x="0.049cm" svg:y="0.023cm" draw:control="control32"/><text:span text:style-name="Fuente_20_de_20_párrafo_20_predeter."><text:span text:style-name="T75">ACORDE</text:span></text:span><text:span text:style-name="Fuente_20_de_20_párrafo_20_predeter."><text:span text:style-name="T74">ÓN</text:span></text:span><text:span text:style-name="Fuente_20_de_20_párrafo_20_predeter."><text:span text:style-name="T56">. <text:s text:c="4"/>Horario:</text:span></text:span></text:p>
          </table:table-cell>
          <table:table-cell table:style-name="Tabla3.B2" office:value-type="string">
            <text:p text:style-name="P13"><draw:control text:anchor-type="paragraph" draw:z-index="29" draw:name="Forma2_8" draw:style-name="gr2" draw:text-style-name="P30" svg:width="3.086cm" svg:height="0.5cm" svg:x="4.808cm" svg:y="0.064cm" draw:control="control29"/><draw:control text:anchor-type="char" draw:z-index="42" draw:name="Forma6_6" draw:style-name="gr1" draw:text-style-name="P28" svg:width="0.488cm" svg:height="0.556cm" svg:x="0.049cm" svg:y="0cm" draw:control="control42"/><text:span text:style-name="Fuente_20_de_20_párrafo_20_predeter."><text:span text:style-name="T57">FLAMENCO. <text:s text:c="10"/>Horario: </text:span></text:span></text:p>
          </table:table-cell>
        </table:table-row>
        <table:table-row table:style-name="Tabla3.2">
          <table:table-cell table:style-name="Tabla3.A2" office:value-type="string">
            <text:p text:style-name="P13"><draw:control text:anchor-type="paragraph" draw:z-index="25" draw:name="Forma2_4" draw:style-name="gr3" draw:text-style-name="P30" svg:width="3.086cm" svg:height="0.5cm" svg:x="4.288cm" svg:y="0.09cm" draw:control="control25"/><draw:control text:anchor-type="char" draw:z-index="35" draw:name="Forma6_0" draw:style-name="gr1" draw:text-style-name="P28" svg:width="0.488cm" svg:height="0.556cm" svg:x="0.049cm" svg:y="0.041cm" draw:control="control35"/><text:span text:style-name="Fuente_20_de_20_párrafo_20_predeter."><text:span text:style-name="T77">P</text:span></text:span><text:span text:style-name="Fuente_20_de_20_párrafo_20_predeter."><text:span text:style-name="T76">ERCUSIÓN</text:span></text:span><text:span text:style-name="Fuente_20_de_20_párrafo_20_predeter."><text:span text:style-name="T57">. <text:s text:c="4"/>Horario:</text:span></text:span></text:p>
          </table:table-cell>
          <table:table-cell table:style-name="Tabla3.B2" table:number-rows-spanned="2" office:value-type="string">
            <text:p text:style-name="P6"><text:s/>S<text:span text:style-name="T100">e</text:span>nón recorda o horario do curso anterior deixe <text:span text:style-name="T101">esta</text:span> casilla en branco</text:p>
          </table:table-cell>
        </table:table-row>
        <table:table-row table:style-name="Tabla3.2">
          <table:table-cell table:style-name="Tabla3.A6" office:value-type="string">
            <text:p text:style-name="P13"><draw:control text:anchor-type="paragraph" draw:z-index="26" draw:name="Forma2_5" draw:style-name="gr3" draw:text-style-name="P30" svg:width="3.086cm" svg:height="0.5cm" svg:x="4.288cm" svg:y="0.109cm" draw:control="control26"/><text:span text:style-name="Fuente_20_de_20_párrafo_20_predeter."><text:span text:style-name="T58"><text:s/></text:span></text:span><draw:control text:anchor-type="char" draw:z-index="34" draw:name="Forma6_3" draw:style-name="gr1" draw:text-style-name="P28" svg:width="0.345cm" svg:height="0.556cm" svg:x="0.049cm" svg:y="0.011cm" draw:control="control34"/><text:span text:style-name="Fuente_20_de_20_párrafo_20_predeter."><text:span text:style-name="T78">BAILE GALEGO</text:span></text:span><text:span text:style-name="Fuente_20_de_20_párrafo_20_predeter."><text:span text:style-name="T57">.Horario: </text:span></text:span></text:p>
          </table:table-cell>
          <table:covered-table-cell table:style-name="Tabla3.B2"/>
        </table:table-row>
      </table:table>
      <text:p text:style-name="P12"><text:span text:style-name="InitialStyle"><text:span text:style-name="T7"/></text:span></text:p>
      <text:p text:style-name="P12"><text:span text:style-name="Fuente_20_de_20_párrafo_20_predeter."><text:span text:style-name="T49">TAXAS</text:span></text:span><text:span text:style-name="Fuente_20_de_20_párrafo_20_predeter."><text:span text:style-name="T48"> </text:span></text:span><text:span text:style-name="Fuente_20_de_20_párrafo_20_predeter."><text:span text:style-name="T50">(</text:span></text:span><text:span text:style-name="Fuente_20_de_20_párrafo_20_predeter."><text:span text:style-name="T51">será comprobada pola </text:span></text:span><text:span text:style-name="Fuente_20_de_20_párrafo_20_predeter."><text:span text:style-name="T50">Administración) · </text:span></text:span><text:span text:style-name="Fuente_20_de_20_párrafo_20_predeter."><text:span text:style-name="T52">Ordenanza fiscal nº 11 (BOP nº 114, 19 de maio de 2007); corrección de erros: BOP 6 de xuño de 2007</text:span>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rows-spanned="2" office:value-type="string">
            <text:p text:style-name="P13"><text:span text:style-name="T60">Solicita bonificación: </text:span><text:span text:style-name="T60"><draw:control text:anchor-type="as-char" draw:z-index="1" draw:name="Forma3_1" draw:style-name="gr6" draw:text-style-name="P35" svg:width="0.523cm" svg:height="0.556cm" draw:control="control1"/></text:span><text:span text:style-name="Fuente_20_de_20_párrafo_20_predeter."><text:span text:style-name="T61"><text:s/></text:span></text:span><text:span text:style-name="Fuente_20_de_20_párrafo_20_predeter."><text:span text:style-name="T63">NO</text:span></text:span></text:p>
            <text:p text:style-name="P13"><text:span text:style-name="Fuente_20_de_20_párrafo_20_predeter."><text:span text:style-name="T69"><text:s text:c="4"/></text:span></text:span><text:span text:style-name="Fuente_20_de_20_párrafo_20_predeter."><text:span text:style-name="T70"><text:s text:c="34"/></text:span></text:span><text:span text:style-name="Fuente_20_de_20_párrafo_20_predeter."><text:span text:style-name="T70"><draw:control text:anchor-type="as-char" draw:z-index="2" draw:name="Forma3_ 1" draw:style-name="gr6" draw:text-style-name="P35" svg:width="0.523cm" svg:height="0.556cm" draw:control="control2"/></text:span></text:span><text:span text:style-name="Fuente_20_de_20_párrafo_20_predeter."><text:span text:style-name="T69"><text:s/></text:span></text:span><text:span text:style-name="Fuente_20_de_20_párrafo_20_predeter."><text:span text:style-name="T64">SI</text:span></text:span><text:span text:style-name="Fuente_20_de_20_párrafo_20_predeter."><text:span text:style-name="T69">:</text:span></text:span></text:p>
            <text:p text:style-name="P14"><draw:control text:anchor-type="paragraph" draw:z-index="37" draw:name="Forma5_4" draw:style-name="gr2" draw:text-style-name="P29" svg:width="4.717cm" svg:height="0.5cm" svg:x="7.611cm" svg:y="0.205cm" draw:control="control37"/><text:span text:style-name="Fuente_20_de_20_párrafo_20_predeter."><text:span text:style-name="T57"><draw:control text:anchor-type="as-char" draw:z-index="3" draw:name="Forma3_8" draw:style-name="gr6" draw:text-style-name="P35" svg:width="0.523cm" svg:height="0.556cm" draw:control="control3"/></text:span></text:span><text:span text:style-name="Fuente_20_de_20_párrafo_20_predeter."><text:span text:style-name="T79">Por </text:span></text:span><text:span text:style-name="Fuente_20_de_20_párrafo_20_predeter."><text:span text:style-name="T80">2ª</text:span></text:span><text:span text:style-name="Fuente_20_de_20_párrafo_20_predeter."><text:span text:style-name="T79"> matrícula </text:span></text:span><text:span text:style-name="Fuente_20_de_20_párrafo_20_predeter."><text:span text:style-name="T80">do mesmo núcleo familiar </text:span></text:span><text:span text:style-name="Fuente_20_de_20_párrafo_20_predeter."><text:span text:style-name="T79">na escol</text:span></text:span><text:span text:style-name="Fuente_20_de_20_párrafo_20_predeter."><text:span text:style-name="T81">a:</text:span></text:span></text:p>
            <text:p text:style-name="P14"><draw:control text:anchor-type="paragraph" draw:z-index="36" draw:name="Forma5_0" draw:style-name="gr2" draw:text-style-name="P29" svg:width="7.705cm" svg:height="0.5cm" svg:x="4.621cm" svg:y="0.025cm" draw:control="control36"/><text:span text:style-name="Fuente_20_de_20_párrafo_20_predeter."><text:span text:style-name="T81"><text:s text:c="7"/>Nome </text:span></text:span><text:span text:style-name="Fuente_20_de_20_párrafo_20_predeter."><text:span text:style-name="T80">1</text:span></text:span><text:span text:style-name="Fuente_20_de_20_párrafo_20_predeter."><text:span text:style-name="T82">º</text:span></text:span><text:span text:style-name="Fuente_20_de_20_párrafo_20_predeter."><text:span text:style-name="T81"> alumn@ matriculad</text:span></text:span><text:span text:style-name="Fuente_20_de_20_párrafo_20_predeter."><text:span text:style-name="T83">@</text:span></text:span></text:p>
            <text:p text:style-name="P14"><draw:control text:anchor-type="paragraph" draw:z-index="38" draw:name="Forma5_3" draw:style-name="gr2" draw:text-style-name="P29" svg:width="4.638cm" svg:height="0.5cm" svg:x="7.691cm" svg:y="0.191cm" draw:control="control38"/><text:span text:style-name="Fuente_20_de_20_párrafo_20_predeter."><text:span text:style-name="T57"><draw:control text:anchor-type="as-char" draw:z-index="4" draw:name="Forma3_ 2" draw:style-name="gr6" draw:text-style-name="P35" svg:width="0.523cm" svg:height="0.556cm" draw:control="control4"/></text:span></text:span><text:span text:style-name="Fuente_20_de_20_párrafo_20_predeter."><text:span text:style-name="T79">Por </text:span></text:span><text:span text:style-name="Fuente_20_de_20_párrafo_20_predeter."><text:span text:style-name="T80">3ª</text:span></text:span><text:span text:style-name="Fuente_20_de_20_párrafo_20_predeter."><text:span text:style-name="T79"> matrícula </text:span></text:span><text:span text:style-name="Fuente_20_de_20_párrafo_20_predeter."><text:span text:style-name="T80">do mesmo núcleo familiar </text:span></text:span><text:span text:style-name="Fuente_20_de_20_párrafo_20_predeter."><text:span text:style-name="T79">na escola: </text:span></text:span></text:p>
            <text:p text:style-name="P14"><draw:control text:anchor-type="paragraph" draw:z-index="30" draw:name="Forma5_1" draw:style-name="gr2" draw:text-style-name="P29" svg:width="7.638cm" svg:height="0.5cm" svg:x="4.688cm" svg:y="0.106cm" draw:control="control30"/><text:span text:style-name="Fuente_20_de_20_párrafo_20_predeter."><text:span text:style-name="T79"><text:s text:c="7"/></text:span></text:span><text:span text:style-name="Fuente_20_de_20_párrafo_20_predeter."><text:span text:style-name="T81">Nome </text:span></text:span><text:span text:style-name="Fuente_20_de_20_párrafo_20_predeter."><text:span text:style-name="T80">1</text:span></text:span><text:span text:style-name="Fuente_20_de_20_párrafo_20_predeter."><text:span text:style-name="T82">º </text:span></text:span><text:span text:style-name="Fuente_20_de_20_párrafo_20_predeter."><text:span text:style-name="T81">alumn@ matriculad</text:span></text:span><text:span text:style-name="Fuente_20_de_20_párrafo_20_predeter."><text:span text:style-name="T84">@</text:span></text:span></text:p>
            <text:p text:style-name="P14"><draw:control text:anchor-type="paragraph" draw:z-index="31" draw:name="Forma5_2" draw:style-name="gr2" draw:text-style-name="P29" svg:width="7.612cm" svg:height="0.5cm" svg:x="4.715cm" svg:y="0.146cm" draw:control="control31"/><text:span text:style-name="Fuente_20_de_20_párrafo_20_predeter."><text:span text:style-name="T81"><text:s text:c="7"/>Nome </text:span></text:span><text:span text:style-name="Fuente_20_de_20_párrafo_20_predeter."><text:span text:style-name="T80">2</text:span></text:span><text:span text:style-name="Fuente_20_de_20_párrafo_20_predeter."><text:span text:style-name="T82">º </text:span></text:span><text:span text:style-name="Fuente_20_de_20_párrafo_20_predeter."><text:span text:style-name="T81">alumn@ matriculad</text:span></text:span><text:span text:style-name="Fuente_20_de_20_párrafo_20_predeter."><text:span text:style-name="T84">@</text:span></text:span><text:span text:style-name="Fuente_20_de_20_párrafo_20_predeter."><text:span text:style-name="T81"> </text:span></text:span></text:p>
            <text:p text:style-name="P11"><text:span text:style-name="Fuente_20_de_20_párrafo_20_predeter."><text:span text:style-name="T57"><draw:control text:anchor-type="as-char" draw:z-index="5" draw:name="Forma3_ 3" draw:style-name="gr6" draw:text-style-name="P35" svg:width="0.523cm" svg:height="0.556cm" draw:control="control5"/></text:span></text:span><text:span text:style-name="Fuente_20_de_20_párrafo_20_predeter."><text:span text:style-name="T57">Por familia numerosa*</text:span></text:span><text:span text:style-name="Fuente_20_de_20_párrafo_20_predeter."><text:span text:style-name="T92"> <text:s/></text:span></text:span><text:span text:style-name="Fuente_20_de_20_párrafo_20_predeter."><text:span text:style-name="T93"><text:s text:c="14"/></text:span></text:span><text:span text:style-name="Fuente_20_de_20_párrafo_20_predeter."><text:span text:style-name="T93"><draw:control text:anchor-type="as-char" svg:y="-0.314cm" draw:z-index="6" draw:name="Forma1" draw:style-name="gr7" draw:text-style-name="P35" svg:width="0.419cm" svg:height="0.332cm" draw:control="control6"/></text:span></text:span><text:span text:style-name="Fuente_20_de_20_párrafo_20_predeter."><text:span text:style-name="T93"><text:s/></text:span></text:span><text:span text:style-name="Fuente_20_de_20_párrafo_20_predeter."><text:span text:style-name="T59">Opóñome á consulta <text:s text:c="48"/></text:span></text:span><text:span text:style-name="Fuente_20_de_20_párrafo_20_predeter."><text:span text:style-name="T93">(*será comprobado pola Administración. No caso de opoñerse á consulta deberá presentar unha copia que acredite a condición de familia numerosa)</text:span></text:span></text:p>
          </table:table-cell>
          <table:table-cell table:style-name="Tabla6.B1" office:value-type="string">
            <text:p text:style-name="P13"><text:span text:style-name="InitialStyle"><text:span text:style-name="T65">Obradoiros e outros cursos:</text:span></text:span></text:p>
            <text:p text:style-name="P18"/>
            <text:p text:style-name="P13"><text:span text:style-name="Fuente_20_de_20_párrafo_20_predeter."><text:span text:style-name="T71"><draw:control text:anchor-type="as-char" draw:z-index="7" draw:name="Forma3_11" draw:style-name="gr6" draw:text-style-name="P35" svg:width="0.523cm" svg:height="0.556cm" draw:control="control7"/></text:span></text:span><text:span text:style-name="InitialStyle"><text:span text:style-name="T72">Curso completo </text:span></text:span></text:p>
            <text:p text:style-name="P13"><text:span text:style-name="InitialStyle"><text:span text:style-name="T72"><draw:control text:anchor-type="as-char" draw:z-index="8" draw:name="Forma3_ 4" draw:style-name="gr6" draw:text-style-name="P35" svg:width="0.523cm" svg:height="0.556cm" draw:control="control8"/></text:span></text:span><text:span text:style-name="InitialStyle"><text:span text:style-name="T72">Pago fraccionado</text:span></text:span></text:p>
          </table:table-cell>
        </table:table-row>
        <table:table-row table:style-name="Tabla6.2">
          <table:covered-table-cell table:style-name="Tabla6.A2"/>
          <table:table-cell table:style-name="Tabla6.B2" office:value-type="string">
            <text:p text:style-name="P23"><text:span text:style-name="InitialStyle"><text:span text:style-name="T66"/></text:span></text:p>
            <text:p text:style-name="P23"><text:span text:style-name="InitialStyle"><text:span text:style-name="T66"/></text:span></text:p>
            <text:p text:style-name="P23"><text:span text:style-name="InitialStyle"><text:span text:style-name="T66"/></text:span></text:p>
            <text:p text:style-name="P23"><text:span text:style-name="InitialStyle"><text:span text:style-name="T66"/></text:span></text:p>
            <text:p text:style-name="P23"><text:span text:style-name="InitialStyle"><text:span text:style-name="T66"/></text:span></text:p>
            <text:p text:style-name="P23"><text:span text:style-name="InitialStyle"><text:span text:style-name="T66"/></text:span></text:p>
            <text:p text:style-name="P25"><text:span text:style-name="InitialStyle"><text:span text:style-name="T104">sinatura</text:span></text:span></text:p>
            <text:p text:style-name="P26"><text:span text:style-name="InitialStyle"><text:span text:style-name="T95">As Pontes, ___de_________ de 2023</text:span></text:span></text:p>
            <text:p text:style-name="P27"><text:span text:style-name="InitialStyle"><text:span text:style-name="T105">(</text:span></text:span><text:span text:style-name="InitialStyle"><text:span text:style-name="T106">Asinar so</text:span></text:span><text:span text:style-name="InitialStyle"><text:span text:style-name="T105"> solicitudes presenciais)</text:span></text:span></text:p>
          </table:table-cell>
        </table:table-row>
      </table:table>
      <text:p text:style-name="P19"/>
      <text:p text:style-name="P10"><text:span text:style-name="T96">ABONO DA TAXA </text:span><text:span text:style-name="T85">(</text:span><text:span text:style-name="Fuente_20_de_20_párrafo_20_predeter."><text:span text:style-name="T86">o/a alumno/a considerarase matriculado/a unha ve</text:span></text:span><text:span text:style-name="Fuente_20_de_20_párrafo_20_predeter."><text:span text:style-name="T87">z</text:span></text:span><text:span text:style-name="Fuente_20_de_20_párrafo_20_predeter."><text:span text:style-name="T86"> realizado o ingreso da taxa no prazo establecido)</text:span></text:span></text:p>
      <text:p text:style-name="P17"><text:span text:style-name="Fuente_20_de_20_párrafo_20_predeter."><text:span text:style-name="T101">Unha vez recibida a solicitude de matrícula esta será revisada pola administración e notificará electrónicamente ou por correo electrónico ao alumn@ coa confirmación da praza, a taxa a pagar (por alumn@ e escola) prazo e método de pago. Os períodos de inscrición e prazos están descritos no procedemento: </text:span></text:span></text:p>
      <text:p text:style-name="P17"><text:span text:style-name="Fuente_20_de_20_párrafo_20_predeter."><text:span text:style-name="T102">https://sede.aspontes.org/sxc/gl/procedimientosytramites/tramites/Solicituddeinscripcionescuelasmunicipalesculturalesetc.html</text:span></text:span></text:p>
      <text:p text:style-name="P17"><text:span text:style-name="Fuente_20_de_20_párrafo_20_predeter."><text:span text:style-name="T8">Lembre anexar o modelo de autorización da imaxe</text:span></text:span></text:p>
      <text:p text:style-name="P7"><text:span text:style-name="InitialStyle"><text:span text:style-name="T10">Responsable do tratamento</text:span></text:span><text:span text:style-name="InitialStyle"><text:span text:style-name="T11">: </text:span></text:span><text:span text:style-name="InitialStyle"><text:span text:style-name="T12">Concello</text:span></text:span><text:span text:style-name="InitialStyle"><text:span text:style-name="T11"> </text:span></text:span><text:span text:style-name="InitialStyle"><text:span text:style-name="T22">de As Pontes de García Rodríguez</text:span></text:span><text:span text:style-name="InitialStyle"><text:span text:style-name="T11">. </text:span></text:span><text:span text:style-name="InitialStyle"><text:span text:style-name="T10">Finalidade</text:span></text:span><text:span text:style-name="InitialStyle"><text:span text:style-name="T11">: Tramitar e xestionar a solicitude para participar nos cursos de formación da escola municipal, e a súa participación se é admitido/a en algún deses cursos. Así como, previo consentimento, para ser informado/a sobre as actividades promovidas desde a escola municipal. </text:span></text:span><text:span text:style-name="InitialStyle"><text:span text:style-name="T13">Lexitimación:</text:span></text:span><text:span text:style-name="InitialStyle"><text:span text:style-name="T11"> O tratamento dos datos solicitados a través do presente formulario baséase no artigo 6.1.e) do RGPD: interese público e artigo 6.1.a) do RGPD: consentimento da persoa afectada. </text:span></text:span><text:span text:style-name="InitialStyle"><text:span text:style-name="T13">Destinatarios: </text:span></text:span><text:span text:style-name="InitialStyle"><text:span text:style-name="T11">Os datos non serán cedidos a terceiros, salvo obrigación legal. </text:span></text:span><text:span text:style-name="InitialStyle"><text:span text:style-name="T13">Dereitos</text:span></text:span><text:span text:style-name="InitialStyle"><text:span text:style-name="T11">: Poderá exercitar os dereitos de acceso, rectificación, supresión, oposición, así como limitación, portabilidad, cando procedan, ante <text:s/>Concello das Pontes de García Rodríguez, Parque Municipal s/n, 15320 - As Pontes de García Rodríguez - A Coruña, indicando no asunto: Ref. Protección de Datos ou a través da Sede electrónica</text:span></text:span><text:span text:style-name="InitialStyle"><text:span text:style-name="T22">:</text:span></text:span><text:span text:style-name="InitialStyle"><text:span text:style-name="T27"> </text:span></text:span><text:a xlink:type="simple" xlink:href="https://sede.aspontes.org/opencms/es/" text:style-name="Internet_20_link" text:visited-style-name="Visited_20_Internet_20_Link"><text:span text:style-name="Internet_20_link"><text:span text:style-name="T30">https://sede.aspontes.org/opencms/es/</text:span></text:span></text:a><text:span text:style-name="InitialStyle"><text:span text:style-name="T27">. </text:span></text:span><text:span text:style-name="InitialStyle"><text:span text:style-name="T13">Información adicional</text:span></text:span><text:span text:style-name="InitialStyle"><text:span text:style-name="T11">: Consultar o Anexo I (CAPA 2) – Información adicional protección de datos.</text:span></text:span><text:span text:style-name="InitialStyle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Negrita" style:font-family-generic="swiss"/>
    <style:font-face style:name="Calibri3" svg:font-family="Calibri" style:font-adornments="Norm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Texto_20_predeterminad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e1c70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3db2d3" style:font-size-asian="9pt" style:font-weight-asian="bold" style:font-size-complex="9pt" style:font-weight-complex="bold"/>
    </style:style>
    <style:style style:name="MT1" style:family="text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M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MT3" style:family="text">
      <style:text-properties style:font-name="Times New Roman" fo:font-size="8pt" style:font-size-asian="8pt" style:font-name-complex="Arial1" style:font-size-complex="8pt" style:font-weight-complex="bold"/>
    </style:style>
    <style:style style:name="MT4" style:family="text">
      <style:text-properties style:font-name="Times New Roman" fo:font-size="8pt" style:text-underline-style="none" fo:font-weight="bold" style:font-size-asian="8pt" style:font-weight-asian="bold" style:font-name-complex="Arial1" style:font-size-complex="8pt" style:font-weight-complex="bold"/>
    </style:style>
    <style:style style:name="MT5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MT6" style:family="text">
      <style:text-properties style:font-name="Times New Roman" fo:font-size="9pt" style:font-size-asian="9pt" style:font-name-complex="Arial1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0.9cm" fo:margin-left="2.15cm" fo:margin-right="1.45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-1.662cm" svg:y="-0.176cm" svg:width="1.655cm" svg:height="2.351cm" draw:z-index="0"><draw:image xlink:href="Pictures/1000AA6C00006A0D0000ABF1E5172807FA3E6D83.wmf" xlink:type="simple" xlink:show="embed" xlink:actuate="onLoad" draw:mime-type="image/x-wmf"/><draw:image xlink:href="Pictures/100000010000022B00000385E37939F7089A3293.png" xlink:type="simple" xlink:show="embed" xlink:actuate="onLoad" draw:mime-type="image/png"/></draw:frame><text:span text:style-name="InitialStyle"><text:span text:style-name="MT1">CONCELLERÍA DE CULTURA</text:span></text:span></text:p>
        <text:p text:style-name="MP1"><text:span text:style-name="InitialStyle"><text:span text:style-name="MT2">CONCELLO DAS PONTES DE GARCÍA RODRÍGUEZ <text:s/>(A CORUÑA)</text:span></text:span></text:p>
        <text:p text:style-name="MP2"><text:span text:style-name="InitialStyle"><text:span text:style-name="MT3">Rúa Rosalía de Castro, 28, 1º· 15320 · Telf. 981440344 · cultura@aspontes.org · NIF P1507100D</text:span></text:span><text:span text:style-name="InitialStyle"><text:span text:style-name="MT4"> <text:s/></text:span></text:span><text:a xlink:type="simple" xlink:href="https://sede.aspontes.org/opencms/gl/index.html" text:style-name="Internet_20_link" text:visited-style-name="Visited_20_Internet_20_Link"><text:span text:style-name="InitialStyle"><text:span text:style-name="MT5">https://sede.aspontes.org/opencms/gl/index.html</text:span></text:span></text:a></text:p>
        <text:p text:style-name="MP3"><text:span text:style-name="InitialStyle"><text:span text:style-name="MT6">Ref.: Cultura</text:span>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plantilla_membrete_Concello</dc:title>
    <meta:creation-date>2023-08-04T09:51:26.251000000</meta:creation-date>
    <dc:language>gl-ES</dc:language>
    <meta:editing-cycles>1</meta:editing-cycles>
    <meta:editing-duration>P0D</meta:editing-duration>
    <meta:document-statistic meta:table-count="2" meta:image-count="1" meta:object-count="0" meta:page-count="1" meta:paragraph-count="42" meta:word-count="452" meta:character-count="3485" meta:non-whitespace-character-count="2827"/>
    <meta:user-defined meta:name="Info 1"/>
    <meta:user-defined meta:name="Info 2"/>
    <meta:user-defined meta:name="Info 3"/>
    <meta:user-defined meta:name="Info 4"/>
    <meta:template xlink:type="simple" xlink:actuate="onRequest" xlink:title="plantilla_membrete_Concello" xlink:href="file:///C:/Users/sbb2/AppData/Roaming/LibreOffice/4/user/template/plantilla_membrete_Concello.ott" meta:date="2023-08-03T18:19:36.976000000"/>
  </office:meta>
</office:document-meta>
</file>