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A0D0000ABF1E5172807FA3E6D83.wmf" manifest:media-type="image/x-wmf"/>
  <manifest:file-entry manifest:full-path="Pictures/100000010000022B0000038533CF113402D89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7.806cm" fo:margin-left="0cm" table:align="left"/>
    </style:style>
    <style:style style:name="Tabla4.A" style:family="table-column">
      <style:table-column-properties style:column-width="4.807cm"/>
    </style:style>
    <style:style style:name="Tabla4.B" style:family="table-column">
      <style:table-column-properties style:column-width="2.999cm"/>
    </style:style>
    <style:style style:name="Tabla4.C" style:family="table-column">
      <style:table-column-properties style:column-width="10.001cm"/>
    </style:style>
    <style:style style:name="Tabla4.1" style:family="table-row">
      <style:table-row-properties style:min-row-height="1.401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199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5" style:family="table">
      <style:table-properties style:width="17.812cm" fo:margin-left="0cm" table:align="left"/>
    </style:style>
    <style:style style:name="Tabla5.A" style:family="table-column">
      <style:table-column-properties style:column-width="7.608cm"/>
    </style:style>
    <style:style style:name="Tabla5.B" style:family="table-column">
      <style:table-column-properties style:column-width="3.087cm"/>
    </style:style>
    <style:style style:name="Tabla5.C" style:family="table-column">
      <style:table-column-properties style:column-width="3.704cm"/>
    </style:style>
    <style:style style:name="Tabla5.D" style:family="table-column">
      <style:table-column-properties style:column-width="3.413cm"/>
    </style:style>
    <style:style style:name="Tab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bottom" fo:padding="0.097cm" fo:border="0.05pt solid #000000"/>
    </style:style>
    <style:style style:name="Tabla5.2" style:family="table-row">
      <style:table-row-properties style:min-row-height="0.801cm"/>
    </style:style>
    <style:style style:name="Tab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798cm" style:rel-column-width="33916*"/>
    </style:style>
    <style:style style:name="Tabla3.B" style:family="table-column">
      <style:table-column-properties style:column-width="3.307cm" style:rel-column-width="12749*"/>
    </style:style>
    <style:style style:name="Tabla3.C" style:family="table-column">
      <style:table-column-properties style:column-width="4.895cm" style:rel-column-width="18870*"/>
    </style:style>
    <style:style style:name="Tabla3.1" style:family="table-row">
      <style:table-row-properties style:row-height="0.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1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Texto_20_predeterminado">
      <style:paragraph-properties fo:margin-top="0cm" fo:margin-bottom="0.101cm" style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Texto_20_predeterminado">
      <style:paragraph-properties fo:margin-top="0cm" fo:margin-bottom="0.101cm" style:contextual-spacing="false" fo:line-height="100%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6e0a5e" officeooo:paragraph-rsid="0016606f" style:font-name-asian="Arial" style:font-size-asian="10pt" style:font-name-complex="Arial" style:font-size-complex="10pt"/>
    </style:style>
    <style:style style:name="P5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43ca1f" officeooo:paragraph-rsid="0016606f" style:font-name-asian="Arial" style:font-size-asian="10pt" style:font-name-complex="Arial" style:font-size-complex="10pt"/>
    </style:style>
    <style:style style:name="P6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1ec86b" officeooo:paragraph-rsid="0016606f" style:font-name-asian="Arial" style:font-size-asian="10pt" style:font-name-complex="Arial" style:font-size-complex="10pt"/>
    </style:style>
    <style:style style:name="P7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1ec86b" officeooo:paragraph-rsid="0016606f" style:font-name-asian="Arial" style:font-size-asian="10pt" style:font-name-complex="Arial" style:font-size-complex="10pt"/>
    </style:style>
    <style:style style:name="P8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32c69d" officeooo:paragraph-rsid="0016606f" style:font-name-asian="Arial" style:font-size-asian="10pt" style:font-name-complex="Arial" style:font-size-complex="10pt"/>
    </style:style>
    <style:style style:name="P9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331caa" officeooo:paragraph-rsid="0016606f" style:font-name-asian="Arial" style:font-size-asian="10pt" style:font-name-complex="Arial" style:font-size-complex="10pt"/>
    </style:style>
    <style:style style:name="P10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style:font-name="Times New Roman" fo:font-size="10pt" fo:language="gl" fo:country="ES" officeooo:rsid="00331caa" officeooo:paragraph-rsid="0016606f" style:font-name-asian="Arial" style:font-size-asian="10pt" style:font-name-complex="Arial" style:font-size-complex="10pt"/>
    </style:style>
    <style:style style:name="P11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5762f7" officeooo:paragraph-rsid="0016606f" style:font-name-asian="Arial" style:font-size-asian="10pt" style:font-name-complex="Arial" style:font-size-complex="10pt"/>
    </style:style>
    <style:style style:name="P12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34348d" officeooo:paragraph-rsid="0016606f" style:font-name-asian="Arial" style:font-size-asian="10pt" style:font-name-complex="Arial" style:font-size-complex="10pt"/>
    </style:style>
    <style:style style:name="P13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643a0e" officeooo:paragraph-rsid="0016606f" style:font-name-asian="Arial" style:font-size-asian="10pt" style:font-name-complex="Arial" style:font-size-complex="10pt"/>
    </style:style>
    <style:style style:name="P14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style:font-name="Times New Roman" fo:font-size="10pt" fo:language="gl" fo:country="ES" officeooo:rsid="002a5645" officeooo:paragraph-rsid="002a5645" style:font-name-asian="Arial" style:font-size-asian="10pt" style:font-name-complex="Arial" style:font-size-complex="10pt"/>
    </style:style>
    <style:style style:name="P15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fo:font-weight="bold" officeooo:rsid="001ec86b" officeooo:paragraph-rsid="0016606f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gl" fo:country="ES" officeooo:rsid="00213d23" officeooo:paragraph-rsid="0016606f" style:font-size-asian="10pt" style:font-size-complex="10pt"/>
    </style:style>
    <style:style style:name="P17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2pt" fo:language="gl" fo:country="ES" fo:font-style="italic" fo:font-weight="bold" officeooo:rsid="001b8a6d" officeooo:paragraph-rsid="0016606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language="gl" fo:country="ES" fo:font-weight="bold" officeooo:rsid="0003f67d" officeooo:paragraph-rsid="0016606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fo:font-weight="bold" officeooo:rsid="0002cf66" officeooo:paragraph-rsid="0016606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2cf66" officeooo:paragraph-rsid="0016606f" style:font-size-asian="11pt" style:font-size-complex="11pt"/>
    </style:style>
    <style:style style:name="P2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acb233" officeooo:paragraph-rsid="0016606f" style:font-size-asian="11pt" style:font-size-complex="11pt"/>
    </style:style>
    <style:style style:name="P2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56a04" officeooo:paragraph-rsid="0016606f" style:font-size-asian="11pt" style:font-size-complex="11pt"/>
    </style:style>
    <style:style style:name="P23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56a04" officeooo:paragraph-rsid="0016606f" style:font-size-asian="11pt" style:font-size-complex="11pt"/>
    </style:style>
    <style:style style:name="P24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a3f9d0" officeooo:paragraph-rsid="0016606f" style:font-size-asian="11pt" style:font-size-complex="11pt"/>
    </style:style>
    <style:style style:name="P25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paragraph-rsid="0016606f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1pt" fo:language="gl" fo:country="ES" officeooo:rsid="0003f67d" officeooo:paragraph-rsid="0016606f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imes New Roman" fo:font-size="11pt" fo:language="gl" fo:country="ES" officeooo:rsid="0003f67d" officeooo:paragraph-rsid="0016606f" style:font-size-asian="11pt" style:font-size-complex="11pt"/>
    </style:style>
    <style:style style:name="P28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fo:font-style="normal" officeooo:rsid="00acb233" officeooo:paragraph-rsid="0016606f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.5pt" fo:language="gl" fo:country="ES" officeooo:paragraph-rsid="0016606f" style:font-name-asian="Arial" style:font-size-asian="10.5pt" style:font-name-complex="Arial" style:font-size-complex="10.5pt"/>
    </style:style>
    <style:style style:name="P3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Times New Roman" fo:font-size="11pt" fo:language="gl" fo:country="ES" officeooo:rsid="0003f67d" officeooo:paragraph-rsid="0016606f" style:font-size-asian="11pt" style:font-size-complex="11pt"/>
    </style:style>
    <style:style style:name="P3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style="normal" style:text-underline-style="none" fo:font-weight="bold" officeooo:rsid="0056ee6f" officeooo:paragraph-rsid="0016606f" fo:background-color="transparent" style:font-name-asian="ITCFranklinGothicStd-BkCdIt" style:font-size-asian="12pt" style:font-style-asian="italic" style:font-weight-asian="bold" style:font-name-complex="ITCFranklinGothicStd-BkCdIt" style:font-size-complex="12pt" style:font-style-complex="italic" style:font-weight-complex="bold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#ffffff" style:text-autospace="none"/>
      <style:text-properties fo:language="gl" fo:country="ES" officeooo:paragraph-rsid="0016606f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412d69" officeooo:paragraph-rsid="0016606f" fo:background-color="transparent" style:font-name-asian="ITCFranklinGothicStd-Book" style:font-size-asian="10pt" style:font-name-complex="ITCFranklinGothicStd-Book" style:font-size-complex="10p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629d4c" officeooo:paragraph-rsid="0016606f" fo:background-color="transparent" style:font-name-asian="ITCFranklinGothicStd-Book" style:font-size-asian="10pt" style:font-name-complex="ITCFranklinGothicStd-Book" style:font-size-complex="10p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65742f" officeooo:paragraph-rsid="0019d117" fo:background-color="transparent" style:font-name-asian="ITCFranklinGothicStd-Book" style:font-size-asian="10pt" style:font-name-complex="ITCFranklinGothicStd-Book" style:font-size-complex="10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1b41d5" officeooo:paragraph-rsid="0016606f" fo:background-color="transparent" style:font-size-asian="10pt" style:font-size-complex="10p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65742f" officeooo:paragraph-rsid="0016606f" fo:background-color="transparent" style:font-size-asian="10pt" style:font-size-complex="10pt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1fceb8" officeooo:paragraph-rsid="0019d117" style:font-size-asian="10pt" style:font-size-complex="10p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paragraph-rsid="00342e58" style:font-size-asian="10pt" style:font-size-complex="10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language="gl" fo:country="ES" officeooo:paragraph-rsid="002869ea" style:font-size-asian="10pt" style:font-size-complex="10pt"/>
    </style:style>
    <style:style style:name="P41" style:family="paragraph" style:parent-style-name="Standard" style:list-style-name="L2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2cf66" officeooo:paragraph-rsid="0016606f" style:font-size-asian="11pt" style:font-size-complex="11pt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0pt" fo:language="gl" fo:country="ES" fo:font-weight="bold" officeooo:rsid="005ea3c1" officeooo:paragraph-rsid="0016606f" style:font-name-asian="ITCFranklinGothicStd-Book" style:font-size-asian="10pt" style:font-weight-asian="bold" style:font-name-complex="ITCFranklinGothicStd-Book" style:font-size-complex="10pt" style:font-weight-complex="bold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0pt" fo:language="gl" fo:country="ES" officeooo:rsid="005ea3c1" officeooo:paragraph-rsid="00256fc6" style:font-name-asian="ITCFranklinGothicStd-Book" style:font-size-asian="10pt" style:font-name-complex="ITCFranklinGothicStd-Book" style:font-size-complex="10pt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gl" fo:country="ES" officeooo:rsid="005ea3c1" officeooo:paragraph-rsid="0016606f" style:font-name-asian="ITCFranklinGothicStd-Book" style:font-size-asian="10pt" style:font-name-complex="ITCFranklinGothicStd-Book" style:font-size-complex="10pt"/>
    </style:style>
    <style:style style:name="P4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gl" fo:country="ES" officeooo:rsid="005efded" officeooo:paragraph-rsid="0016606f" fo:background-color="transparent" style:font-name-asian="ITCFranklinGothicStd-Book" style:font-size-asian="10pt" style:font-name-complex="ITCFranklinGothicStd-Book" style:font-size-complex="10pt"/>
    </style:style>
    <style:style style:name="P46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Times New Roman" fo:font-size="7pt" fo:language="gl" fo:country="ES" fo:font-style="italic" fo:font-weight="bold" officeooo:paragraph-rsid="0016606f" style:font-name-asian="Arial" style:font-size-asian="12pt" style:font-name-complex="Segoe UI" style:font-size-complex="12pt"/>
    </style:style>
    <style:style style:name="T1" style:family="text">
      <style:text-properties style:use-window-font-color="true" loext:opacity="0%" style:font-name="Arial" fo:font-size="14pt" fo:letter-spacing="norma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use-window-font-color="true" loext:opacity="0%" style:font-name="Arial" fo:font-size="9pt" fo:letter-spacing="normal" fo:font-weight="normal" style:font-name-asian="Times New Roman" style:font-size-asian="9pt" style:font-weight-asian="normal" style:font-name-complex="Times New Roman" style:font-weight-complex="normal"/>
    </style:style>
    <style:style style:name="T3" style:family="text">
      <style:text-properties style:use-window-font-color="true" loext:opacity="0%" style:font-name="Arial" fo:font-size="9pt" fo:letter-spacing="normal" style:font-name-asian="Times New Roman" style:font-size-asian="9pt" style:font-name-complex="Times New Roman"/>
    </style:style>
    <style:style style:name="T4" style:family="text">
      <style:text-properties style:font-name="Arial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color="#000080" loext:opacity="100%" style:font-name="Arial" fo:font-size="9pt" fo:letter-spacing="normal" fo:font-weight="normal" style:font-name-asian="Times New Roman" style:font-size-asian="9pt" style:font-weight-asian="normal" style:font-name-complex="Times New Roman" style:font-weight-complex="normal"/>
    </style:style>
    <style:style style:name="T8" style:family="text">
      <style:text-properties fo:font-style="normal" fo:font-weight="bold" officeooo:rsid="00056a04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9" style:family="text">
      <style:text-properties fo:font-style="normal" fo:font-weight="bold" officeooo:rsid="00a9841c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fo:font-weight="bold" officeooo:rsid="0044474a" style:font-weight-asian="bold" style:font-weight-complex="bold"/>
    </style:style>
    <style:style style:name="T13" style:family="text">
      <style:text-properties fo:color="#000000" loext:opacity="100%" fo:font-style="normal" style:text-underline-style="solid" style:text-underline-width="auto" style:text-underline-color="font-color" fo:font-weight="bold" officeooo:rsid="0034348d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4" style:family="text">
      <style:text-properties fo:color="#000000" loext:opacity="100%" fo:font-style="normal" style:text-underline-style="solid" style:text-underline-width="auto" style:text-underline-color="font-color" fo:font-weight="bold" officeooo:rsid="005ac680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5" style:family="text">
      <style:text-properties fo:color="#000000" loext:opacity="100%" fo:font-style="normal" style:text-underline-style="solid" style:text-underline-width="auto" style:text-underline-color="font-color" fo:font-weight="bold" officeooo:rsid="00469e7a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6" style:family="text">
      <style:text-properties fo:color="#000000" loext:opacity="100%" fo:font-style="normal" style:text-underline-style="solid" style:text-underline-width="auto" style:text-underline-color="font-color" fo:font-weight="bold" officeooo:rsid="0035a76c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7" style:family="text">
      <style:text-properties fo:color="#000000" loext:opacity="100%" fo:font-style="normal" style:font-name-asian="ITCFranklinGothicStd-Book" style:font-style-asian="normal" style:font-name-complex="ITCFranklinGothicStd-Book" style:font-style-complex="normal"/>
    </style:style>
    <style:style style:name="T18" style:family="text">
      <style:text-properties fo:color="#000000" loext:opacity="100%" fo:font-style="normal" officeooo:rsid="00631a34" style:font-name-asian="ITCFranklinGothicStd-Book" style:font-style-asian="normal" style:font-name-complex="ITCFranklinGothicStd-Book" style:font-style-complex="normal"/>
    </style:style>
    <style:style style:name="T19" style:family="text">
      <style:text-properties fo:color="#000000" loext:opacity="100%" fo:font-style="normal" officeooo:rsid="001dc597" style:font-name-asian="ITCFranklinGothicStd-Book" style:font-style-asian="normal" style:font-name-complex="ITCFranklinGothicStd-Book" style:font-style-complex="normal"/>
    </style:style>
    <style:style style:name="T20" style:family="text">
      <style:text-properties fo:color="#000000" loext:opacity="100%" officeooo:rsid="005ea3c1" style:font-name-asian="ITCFranklinGothicStd-Book" style:font-name-complex="ITCFranklinGothicStd-Book"/>
    </style:style>
    <style:style style:name="T21" style:family="text">
      <style:text-properties fo:color="#000000" loext:opacity="100%" officeooo:rsid="005996c7" style:font-name-asian="ITCFranklinGothicStd-Book" style:font-name-complex="ITCFranklinGothicStd-Book"/>
    </style:style>
    <style:style style:name="T22" style:family="text">
      <style:text-properties fo:color="#000000" loext:opacity="100%" officeooo:rsid="00b4c880" style:font-name-asian="ITCFranklinGothicStd-Book" style:font-name-complex="ITCFranklinGothicStd-Book"/>
    </style:style>
    <style:style style:name="T23" style:family="text">
      <style:text-properties fo:color="#000000" loext:opacity="100%" officeooo:rsid="002869ea" style:font-name-asian="ITCFranklinGothicStd-Book" style:font-name-complex="ITCFranklinGothicStd-Book"/>
    </style:style>
    <style:style style:name="T24" style:family="text">
      <style:text-properties fo:color="#000000" loext:opacity="100%" officeooo:rsid="002b047d" style:font-name-asian="ITCFranklinGothicStd-Book" style:font-name-complex="ITCFranklinGothicStd-Book"/>
    </style:style>
    <style:style style:name="T25" style:family="text">
      <style:text-properties fo:color="#000000" loext:opacity="100%" officeooo:rsid="00397406" style:font-name-asian="ITCFranklinGothicStd-Book" style:font-name-complex="ITCFranklinGothicStd-Book"/>
    </style:style>
    <style:style style:name="T26" style:family="text">
      <style:text-properties fo:color="#000000" loext:opacity="100%" style:font-name="Times New Roman" fo:font-size="8pt" fo:font-style="italic" fo:font-weight="bold" style:font-name-asian="Arial" style:font-size-asian="8pt" style:font-name-complex="Segoe UI" style:font-size-complex="8pt"/>
    </style:style>
    <style:style style:name="T27" style:family="text">
      <style:text-properties fo:color="#000000" loext:opacity="100%" style:font-name="Times New Roman" fo:font-size="8pt" fo:font-style="italic" fo:font-weight="bold" officeooo:rsid="002bd160" style:font-name-asian="Arial" style:font-size-asian="8pt" style:font-name-complex="Segoe UI" style:font-size-complex="8pt"/>
    </style:style>
    <style:style style:name="T28" style:family="text">
      <style:text-properties fo:color="#000000" loext:opacity="100%" style:font-name="Times New Roman" fo:font-size="8pt" style:font-name-asian="Arial" style:font-size-asian="8pt" style:font-name-complex="Segoe UI" style:font-size-complex="8pt"/>
    </style:style>
    <style:style style:name="T29" style:family="text">
      <style:text-properties fo:color="#000000" loext:opacity="100%" style:font-name="Times New Roman" fo:font-size="8pt" fo:font-weight="bold" style:font-name-asian="Arial" style:font-size-asian="8pt" style:font-name-complex="Segoe UI" style:font-size-complex="8pt"/>
    </style:style>
    <style:style style:name="T30" style:family="text">
      <style:text-properties fo:color="#000000" loext:opacity="100%" officeooo:rsid="00aacba2"/>
    </style:style>
    <style:style style:name="T31" style:family="text">
      <style:text-properties fo:color="#000000" loext:opacity="100%" officeooo:rsid="00ab39d1"/>
    </style:style>
    <style:style style:name="T32" style:family="text">
      <style:text-properties fo:color="#000000" loext:opacity="100%" officeooo:rsid="009df0bb"/>
    </style:style>
    <style:style style:name="T33" style:family="text">
      <style:text-properties fo:color="#000000" loext:opacity="100%" officeooo:rsid="0006bf2e"/>
    </style:style>
    <style:style style:name="T34" style:family="text">
      <style:text-properties fo:color="#000000" loext:opacity="100%" officeooo:rsid="00acb233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officeooo:rsid="00701ca2" style:font-weight-asian="bold" style:font-weight-complex="bold"/>
    </style:style>
    <style:style style:name="T37" style:family="text">
      <style:text-properties fo:color="#000000" loext:opacity="100%" officeooo:rsid="00701ca2"/>
    </style:style>
    <style:style style:name="T38" style:family="text">
      <style:text-properties officeooo:rsid="00370b6e"/>
    </style:style>
    <style:style style:name="T39" style:family="text">
      <style:text-properties officeooo:rsid="00611b93" fo:background-color="transparent" loext:char-shading-value="0" style:font-name-asian="ITCFranklinGothicStd-Book" style:font-name-complex="ITCFranklinGothicStd-Book"/>
    </style:style>
    <style:style style:name="T40" style:family="text">
      <style:text-properties officeooo:rsid="00a0e30c" fo:background-color="transparent" loext:char-shading-value="0" style:font-name-asian="ITCFranklinGothicStd-Book" style:font-name-complex="ITCFranklinGothicStd-Book"/>
    </style:style>
    <style:style style:name="T41" style:family="text">
      <style:text-properties officeooo:rsid="004c3b3d" fo:background-color="transparent" loext:char-shading-value="0" style:font-name-asian="ITCFranklinGothicStd-Book" style:font-name-complex="ITCFranklinGothicStd-Book"/>
    </style:style>
    <style:style style:name="T42" style:family="text">
      <style:text-properties officeooo:rsid="0019d117" fo:background-color="transparent" loext:char-shading-value="0" style:font-name-asian="ITCFranklinGothicStd-Book" style:font-name-complex="ITCFranklinGothicStd-Book"/>
    </style:style>
    <style:style style:name="T43" style:family="text">
      <style:text-properties officeooo:rsid="0023fd0e" fo:background-color="transparent" loext:char-shading-value="0" style:font-name-asian="ITCFranklinGothicStd-Book" style:font-name-complex="ITCFranklinGothicStd-Book"/>
    </style:style>
    <style:style style:name="T44" style:family="text">
      <style:text-properties officeooo:rsid="00256fc6" fo:background-color="transparent" loext:char-shading-value="0" style:font-name-asian="ITCFranklinGothicStd-Book" style:font-name-complex="ITCFranklinGothicStd-Book"/>
    </style:style>
    <style:style style:name="T45" style:family="text">
      <style:text-properties officeooo:rsid="002ee397" fo:background-color="transparent" loext:char-shading-value="0" style:font-name-asian="ITCFranklinGothicStd-Book" style:font-name-complex="ITCFranklinGothicStd-Book"/>
    </style:style>
    <style:style style:name="T46" style:family="text">
      <style:text-properties officeooo:rsid="00342e58" fo:background-color="transparent" loext:char-shading-value="0" style:font-name-asian="ITCFranklinGothicStd-Book" style:font-name-complex="ITCFranklinGothicStd-Book"/>
    </style:style>
    <style:style style:name="T47" style:family="text">
      <style:text-properties officeooo:rsid="00389efa" fo:background-color="transparent" loext:char-shading-value="0" style:font-name-asian="ITCFranklinGothicStd-Book" style:font-name-complex="ITCFranklinGothicStd-Book"/>
    </style:style>
    <style:style style:name="T48" style:family="text">
      <style:text-properties style:font-name-asian="ITCFranklinGothicStd-Book" style:font-name-complex="ITCFranklinGothicStd-Book"/>
    </style:style>
    <style:style style:name="T49" style:family="text">
      <style:text-properties officeooo:rsid="00b51352" style:font-name-asian="ITCFranklinGothicStd-Book" style:font-name-complex="ITCFranklinGothicStd-Book"/>
    </style:style>
    <style:style style:name="T50" style:family="text">
      <style:text-properties officeooo:rsid="00204ab2" style:font-name-asian="ITCFranklinGothicStd-Book" style:font-name-complex="ITCFranklinGothicStd-Book"/>
    </style:style>
    <style:style style:name="T51" style:family="text">
      <style:text-properties officeooo:rsid="0036fc2c" style:font-name-asian="ITCFranklinGothicStd-Book" style:font-name-complex="ITCFranklinGothicStd-Book"/>
    </style:style>
    <style:style style:name="T52" style:family="text">
      <style:text-properties officeooo:rsid="00631a34"/>
    </style:style>
    <style:style style:name="T53" style:family="text">
      <style:text-properties officeooo:rsid="005efded"/>
    </style:style>
    <style:style style:name="T54" style:family="text">
      <style:text-properties officeooo:rsid="009df0bb"/>
    </style:style>
    <style:style style:name="T55" style:family="text">
      <style:text-properties fo:color="#5a5a57" loext:opacity="100%" style:font-name="Times New Roman" fo:font-size="8pt" style:font-name-asian="Arial" style:font-size-asian="8pt" style:font-name-complex="Segoe UI" style:font-size-complex="8pt"/>
    </style:style>
    <style:style style:name="T56" style:family="text">
      <style:text-properties officeooo:rsid="0006bf2e"/>
    </style:style>
    <style:style style:name="T57" style:family="text">
      <style:text-properties officeooo:rsid="0003f67d"/>
    </style:style>
    <style:style style:name="T58" style:family="text">
      <style:text-properties officeooo:rsid="00056a04"/>
    </style:style>
    <style:style style:name="T59" style:family="text">
      <style:text-properties officeooo:rsid="00039a3f"/>
    </style:style>
    <style:style style:name="T60" style:family="text">
      <style:text-properties officeooo:rsid="00ab39d1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af3d52" style:font-weight-asian="bold" style:font-weight-complex="bold"/>
    </style:style>
    <style:style style:name="T63" style:family="text">
      <style:text-properties fo:font-weight="bold" officeooo:rsid="00256fc6" style:font-weight-asian="bold" style:font-weight-complex="bold"/>
    </style:style>
    <style:style style:name="T64" style:family="text">
      <style:text-properties officeooo:rsid="00ae82d0"/>
    </style:style>
    <style:style style:name="T65" style:family="text">
      <style:text-properties fo:color="#0000ff" loext:opacity="100%" officeooo:rsid="00aacba2"/>
    </style:style>
    <style:style style:name="T66" style:family="text">
      <style:text-properties officeooo:rsid="00701ca2"/>
    </style:style>
    <style:style style:name="T67" style:family="text">
      <style:text-properties officeooo:rsid="00acb233"/>
    </style:style>
    <style:style style:name="T68" style:family="text">
      <style:text-properties officeooo:rsid="00168905"/>
    </style:style>
    <style:style style:name="T69" style:family="text">
      <style:text-properties officeooo:rsid="001f9071"/>
    </style:style>
    <style:style style:name="T70" style:family="text">
      <style:text-properties officeooo:rsid="0023fd0e"/>
    </style:style>
    <style:style style:name="T71" style:family="text">
      <style:text-properties officeooo:rsid="002a5645"/>
    </style:style>
    <style:style style:name="T72" style:family="text">
      <style:text-properties officeooo:rsid="002b047d"/>
    </style:style>
    <style:style style:name="T73" style:family="text">
      <style:text-properties officeooo:rsid="00307bc4"/>
    </style:style>
    <style:style style:name="T74" style:family="text">
      <style:text-properties officeooo:rsid="0035a76c"/>
    </style:style>
    <style:style style:name="T75" style:family="text">
      <style:text-properties officeooo:rsid="003b16a3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SOLICITUDE DE AXUDA</text:span><text:span text:style-name="T12">S</text:span><text:span text:style-name="T11"> </text:span><text:span text:style-name="T12">AS FAMILIAS PARA A ESCOLARIZACIÓN DOS SEUS FILLOS-FILLAS</text:span></text:p>
      <text:p text:style-name="P29"><text:span text:style-name="T12">CURSO </text:span><text:span text:style-name="T13">20</text:span><text:span text:style-name="T14">2</text:span><text:span text:style-name="T16">3</text:span><text:span text:style-name="T13">-20</text:span><text:span text:style-name="T15">2</text:span><text:span text:style-name="T16">4</text:span></text:p>
      <text:p text:style-name="P8"/>
      <text:p text:style-name="P17">Por favor, cubra esta solicitude con letra maiúscula e todo o clara posible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4">Nome do solicitante ( nai, pai ou titor/a legal) <text:s text:c="9"/><text:tab/><text:tab/><text:tab/>DNI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5">Dirección 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9">Parroquia</text:p>
            <text:p text:style-name="P7"/>
            <text:p text:style-name="P7"/>
          </table:table-cell>
          <table:table-cell table:style-name="Tabla4.A3" office:value-type="string">
            <text:p text:style-name="P9">Código Postal</text:p>
            <text:p text:style-name="P7"/>
          </table:table-cell>
          <table:table-cell table:style-name="Tabla4.A2" office:value-type="string">
            <text:p text:style-name="P9">Teléfonos <text:span text:style-name="T38">de contacto</text:span></text:p>
          </table:table-cell>
        </table:table-row>
        <table:table-row table:style-name="Tabla4.3">
          <table:table-cell table:style-name="Tabla4.A2" table:number-columns-spanned="3" office:value-type="string">
            <text:p text:style-name="P11">Email</text:p>
          </table:table-cell>
          <table:covered-table-cell/>
          <table:covered-table-cell/>
        </table:table-row>
      </table:table>
      <text:p text:style-name="P6"/>
      <text:p text:style-name="P15">FILLOS/AS PARA OS QUE SE SOLICITA A AXUD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2">Nome e apelidos</text:p>
          </table:table-cell>
          <table:table-cell table:style-name="Tabla5.A1" office:value-type="string">
            <text:p text:style-name="P13">Centro educativo</text:p>
          </table:table-cell>
          <table:table-cell table:style-name="Tabla5.A1" office:value-type="string">
            <text:p text:style-name="P9">Curso</text:p>
          </table:table-cell>
          <table:table-cell table:style-name="Tabla5.D1" office:value-type="string">
            <text:p text:style-name="P10"><text:s/><text:span text:style-name="T71">Matriculado no Conservatorio</text:span>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D2" office:value-type="string">
            <text:p text:style-name="P14">Si ____ <text:s text:c="5"/>Non ____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D2" office:value-type="string">
            <text:p text:style-name="P14">Si ____ <text:s text:c="5"/>Non ____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D2" office:value-type="string">
            <text:p text:style-name="P14">Si ____ <text:s text:c="5"/>Non ____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D2" office:value-type="string">
            <text:p text:style-name="P14">Si ____ <text:s text:c="5"/>Non ____</text:p>
          </table:table-cell>
        </table:table-row>
      </table:table>
      <text:p text:style-name="P16">Documentación a presentar:</text:p>
      <text:list xml:id="list2885821374" text:style-name="L1">
        <text:list-item>
          <text:p text:style-name="P33"><text:span text:style-name="T70">Impreso s</text:span>olicitude </text:p>
        </text:list-item>
        <text:list-item>
          <text:p text:style-name="P34">DNI solicitante</text:p>
        </text:list-item>
        <text:list-item>
          <text:p text:style-name="P35">Libro de familia </text:p>
        </text:list-item>
        <text:list-item>
          <text:p text:style-name="P38"><text:span text:style-name="T42">Tí</text:span><text:span text:style-name="T39">tulo </text:span><text:span text:style-name="T42">de </text:span><text:span text:style-name="T39">familia numerosa, </text:span><text:span text:style-name="T47">de ser o caso</text:span></text:p>
        </text:list-item>
        <text:list-item>
          <text:p text:style-name="P39"><text:span text:style-name="T46">C</text:span><text:span text:style-name="T39">ertificado </text:span><text:span text:style-name="T44">ou copia </text:span><text:span text:style-name="T39">de matr</text:span><text:span text:style-name="T42">í</text:span><text:span text:style-name="T39">cula, </text:span><text:span text:style-name="T46">só n</text:span><text:span text:style-name="T43">o caso de estar matriculado en BAC, </text:span><text:span text:style-name="T41">Ciclos Formativos, </text:span><text:span text:style-name="T39">FP Básica </text:span><text:span text:style-name="T45">ou no Conservatorio de Música</text:span><text:span text:style-name="T40"> </text:span></text:p>
        </text:list-item>
        <text:list-item>
          <text:p text:style-name="P36"><text:span text:style-name="T49">No caso de familia monoparental: </text:span><text:span text:style-name="T50">Sentencia xudicial </text:span><text:span text:style-name="T51">completa, </text:span><text:span text:style-name="T50">n</text:span><text:span text:style-name="T48">o caso de separación ou divorcio, </text:span><text:span text:style-name="T49">ou certificado de defunción de ser o caso</text:span></text:p>
        </text:list-item>
        <text:list-item>
          <text:p text:style-name="P37"><text:span text:style-name="T17">A</text:span><text:span text:style-name="T18">nexo I. Declaración responsable </text:span><text:span text:style-name="T19">(no anverso desta folla)</text:span><text:span text:style-name="T18">.</text:span></text:p>
          <text:list>
            <text:list-header>
              <text:p text:style-name="P42"/>
              <text:p text:style-name="P43"><text:span text:style-name="T61">No caso de non autorizar</text:span><text:span text:style-name="T63"> no anexo I, </text:span><text:span text:style-name="T61">ao Concello, para a consulta directa da situación tributaria, </text:span><text:span text:style-name="T62">débedas con outras administracións ou empadroamento, </text:span><text:span text:style-name="T61">debera aportarse:</text:span> </text:p>
            </text:list-header>
          </text:list>
        </text:list-item>
        <text:list-item>
          <text:p text:style-name="P40"><text:span text:style-name="T23">Declaración do IRPF do ano 202</text:span><text:span text:style-name="T25">1</text:span><text:span text:style-name="T23"> </text:span><text:span text:style-name="T20">expedido pola Axencia Tributaria, referidos a </text:span><text:span text:style-name="T24">todos os</text:span><text:span text:style-name="T22"> </text:span><text:span text:style-name="T20">membros da unidade familiar maiores de idade, </text:span><text:span text:style-name="T23">ou c</text:span><text:span text:style-name="T20">ertificado</text:span><text:span text:style-name="T23">s</text:span><text:span text:style-name="T20"> de imputación</text:span><text:span text:style-name="T23">s</text:span><text:span text:style-name="T20">, </text:span><text:span text:style-name="T23">no caso de non estar obrigado a facela.</text:span><text:span text:style-name="T21"> </text:span></text:p>
        </text:list-item>
        <text:list-item>
          <text:p text:style-name="P44">Certificado de non existencia de deberes coa AEAT, <text:span text:style-name="T52">S</text:span>eguridade <text:span text:style-name="T52">S</text:span>ocial <text:span text:style-name="T53">e</text:span> concello das <text:span text:style-name="T54">p</text:span>ontes, referidos a <text:span text:style-name="T72">todos os</text:span> membros da unidade familiar maiores de idade.</text:p>
        </text:list-item>
        <text:list-item>
          <text:p text:style-name="P45">Certificado de empadroamento colectivo.</text:p>
          <text:p text:style-name="P46"/>
        </text:list-item>
      </text:list>
      <text:p text:style-name="P32"><text:span text:style-name="T27">PROTECCIÓN DE DATOS: </text:span><text:span text:style-name="T26">Responsable do tratamento</text:span><text:span text:style-name="T28">: Concello das Pontese García Rodríguez. </text:span><text:span text:style-name="T26">Finalidade</text:span><text:span text:style-name="T28">: Tramitar e xestionar a solicitude para participar nas Actividades Municipais. </text:span><text:span text:style-name="T29">Lexitimación</text:span><text:span text:style-name="T28"> O tratamento dos datos incluídos no presente formulario baséase no Artigo 6.1. e) RGPD: interese público e artigo 6.1.a) do RGPD: consentimento da persoa afectada. </text:span><text:span text:style-name="T29">Destinatarios: </text:span><text:span text:style-name="T28">Os datos serán cedidos a colaboradores e relatores encargados da actividade. </text:span><text:span text:style-name="T29">Dereitos</text:span><text:span text:style-name="T28">: Poderá exercitar os dereitos de acceso, rectificación, supresión, oposición, así como limitación, portabilidad, cando procedan, ante Concello das Pontes de García Rodríguez, Parque Municipal s/n, 15320 - As Pontes de García Rodríguez - A Coruña, indicando no asunto: Ref. Protección de Datos ou a través da Sede electrónica:</text:span><text:span text:style-name="T55"> </text:span><text:a xlink:type="simple" xlink:href="https://sede.aspontes.org/opencms/es/" text:style-name="Internet_20_link" text:visited-style-name="Visited_20_Internet_20_Link"><text:span text:style-name="T28">https://sede.aspontes.org/opencms/es/</text:span></text:a><text:span text:style-name="T55">.</text:span><text:span text:style-name="T29">Información adicional</text:span><text:span text:style-name="T28">: Consultar o Anexo I (CAPA 2) – Información adicional protección de datos. </text:span></text:p>
      <text:p text:style-name="P18"><text:soft-page-break/></text:p>
      <text:p text:style-name="P18">ANEXO I</text:p>
      <text:p text:style-name="P19"/>
      <text:p text:style-name="P19"><text:span text:style-name="T56">DECLARACIÓN</text:span> RESPONSABLE <text:span text:style-name="T57">DO/DA SOLICITANTE</text:span></text:p>
      <text:p text:style-name="P26"/>
      <text:p text:style-name="P27">D./Dna_____________________________________________________________________</text:p>
      <text:p text:style-name="P27">con DNI______________________, de conformidade co establecido nas bases da convocatoria de axudas a<text:span text:style-name="T58">s familias para a escolarización dos/as fillos-fillas para o curso 202</text:span><text:span text:style-name="T74">3</text:span><text:span text:style-name="T58">-202</text:span><text:span text:style-name="T74">4</text:span> </text:p>
      <text:p text:style-name="P26"/>
      <text:p text:style-name="P30"><text:span text:style-name="T8">DECLAR</text:span><text:span text:style-name="T9">O</text:span></text:p>
      <text:list xml:id="list2377879686" text:style-name="L2">
        <text:list-item>
          <text:p text:style-name="P41">Que coñezo e acepto as bases da convocatoria e que non estou afectado en causa de incompatibilidade ou incapacidade algunha para percibir subvencións da administración pública.</text:p>
        </text:list-item>
        <text:list-item>
          <text:p text:style-name="P41">Que me someto ás actuacións de comprobación e á achega da documentación que o Concello de <text:span text:style-name="T59">As Pontes</text:span> poida acordar para comprobar que as actuacións ás que dedique a subvención, no caso de que me fose concedida, se corresponden cos fins para os que se solicita.</text:p>
        </text:list-item>
        <text:list-item>
          <text:p text:style-name="P41">Que todos os membros da unidade familiar están ao corrente das obrigas tributarias, <text:span text:style-name="T54">s</text:span>eguridade <text:span text:style-name="T54">s</text:span>ocial <text:span text:style-name="T56">e co Concello das Pontes. </text:span></text:p>
        </text:list-item>
        <text:list-item>
          <text:p text:style-name="P41">Que todos os membros da unidade familiar están empadroados no concello de A<text:span text:style-name="T59">s Pontes</text:span>.</text:p>
          <text:p text:style-name="P41"/>
        </text:list-item>
      </text:list>
      <text:p text:style-name="P20"><text:span text:style-name="T60">A</text:span>/o solicitante, así como os abaixo asinantes, como únicos integrantes maiores de idade da unidade familiar, coñecedores das bases da convocatoria, <text:span text:style-name="T61">AUTORIZAMOS</text:span> ao Concello d<text:span text:style-name="T64">as Pontes </text:span>para solicitar no noso nome as correspondentes certificacións da Axencia Estatal da Administración Tributaria e da Tesourería da Seguridade Social, <text:span text:style-name="T10">a facer as comprobacións oportunas que certifiquen </text:span><text:span text:style-name="T30">estar </text:span><text:span text:style-name="T10">ao corrente das obrigas tributarias, </text:span><text:span text:style-name="T31">coa </text:span><text:span text:style-name="T32">s</text:span><text:span text:style-name="T10">eguridade </text:span><text:span text:style-name="T32">s</text:span><text:span text:style-name="T10">ocial </text:span><text:span text:style-name="T33">e </text:span><text:span text:style-name="T31">co </text:span><text:span text:style-name="T33">Concello das Pontes, </text:span><text:span text:style-name="T34">así como</text:span><text:span text:style-name="T30"> </text:span><text:span text:style-name="T31">á </text:span><text:span text:style-name="T30">comprobación do empadroamento,</text:span><text:span text:style-name="T65"> </text:span>a fin de acreditar o cumprimento destas obrigas. <text:span text:style-name="T35">N</text:span><text:span text:style-name="T36">O CASO DE NON AUTORIZAR</text:span><text:span text:style-name="T37"> </text:span><text:span text:style-name="T66">o/a interesado/a deberá aportar as certificacións correspondentes. </text:span></text:p>
      <text:p text:style-name="P21"/>
      <text:p text:style-name="P28">Datos e <text:span text:style-name="T68">sinatura</text:span> <text:span text:style-name="T69">do outro proxenitor e </text:span>de todos os membros da unidade familiar maiores de 18 anos, <text:span text:style-name="T64">agás a/o solicitante</text:span>: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3">Nome e apelidos</text:p>
          </table:table-cell>
          <table:table-cell table:style-name="Tabla3.A1" office:value-type="string">
            <text:p text:style-name="P23">DNI</text:p>
          </table:table-cell>
          <table:table-cell table:style-name="Tabla3.C1" office:value-type="string">
            <text:p text:style-name="P23">Sinatura</text:p>
          </table:table-cell>
        </table:table-row>
        <table:table-row table:style-name="Tabla3.2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C2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C2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C2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C2" office:value-type="string">
            <text:p text:style-name="P25"/>
          </table:table-cell>
        </table:table-row>
      </table:table>
      <text:p text:style-name="P22"/>
      <text:p text:style-name="P22">As Pontes, _______de _____________________ de 202<text:span text:style-name="T75">3</text:span>.</text:p>
      <text:p text:style-name="P24"/>
      <text:p text:style-name="P24">Asdo. <text:span text:style-name="T67">Solicitante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Texto_20_predeterminado">
      <style:paragraph-properties fo:margin-top="0cm" fo:margin-bottom="0.101cm" style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Texto_20_predeterminado">
      <style:paragraph-properties fo:margin-top="0cm" fo:margin-bottom="0.101cm" style:contextual-spacing="false" fo:line-height="100%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use-window-font-color="true" loext:opacity="0%" style:font-name="Arial" fo:font-size="14pt" fo:letter-spacing="norma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2" style:family="text">
      <style:text-properties style:font-name="Arial" fo:font-size="14pt" fo:font-weight="bold" style:font-size-asian="14pt" style:font-weight-asian="bold"/>
    </style:style>
    <style:style style:name="M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MT4" style:family="text">
      <style:text-properties style:font-name="Arial"/>
    </style:style>
    <style:style style:name="MT5" style:family="text">
      <style:text-properties style:use-window-font-color="true" loext:opacity="0%" style:font-name="Arial" fo:font-size="9pt" fo:letter-spacing="normal" fo:font-weight="normal" style:font-name-asian="Times New Roman" style:font-size-asian="9pt" style:font-weight-asian="normal" style:font-name-complex="Times New Roman" style:font-weight-complex="normal"/>
    </style:style>
    <style:style style:name="MT6" style:family="text">
      <style:text-properties fo:color="#000080" loext:opacity="100%" style:font-name="Arial" fo:font-size="9pt" fo:letter-spacing="normal" fo:font-weight="normal" style:font-name-asian="Times New Roman" style:font-size-asian="9pt" style:font-weight-asian="normal" style:font-name-complex="Times New Roman" style:font-weight-complex="normal"/>
    </style:style>
    <style:style style:name="MT7" style:family="text">
      <style:text-properties style:use-window-font-color="true" loext:opacity="0%" style:font-name="Arial" fo:font-size="9pt" fo:letter-spacing="normal" style:font-name-asian="Times New Roman" style:font-size-asian="9pt" style:font-name-complex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01cm" fo:margin-bottom="1.40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1" text:anchor-type="paragraph" svg:x="-0.466cm" svg:y="-0.45cm" svg:width="1.45cm" svg:height="2.228cm" draw:z-index="1"><draw:image xlink:href="Pictures/1000AA6C00006A0D0000ABF1E5172807FA3E6D83.wmf" xlink:type="simple" xlink:show="embed" xlink:actuate="onLoad" draw:mime-type="image/x-wmf"/><draw:image xlink:href="Pictures/100000010000022B0000038533CF113402D89FA9.png" xlink:type="simple" xlink:show="embed" xlink:actuate="onLoad" draw:mime-type="image/png"/></draw:frame><text:span text:style-name="InitialStyle"><text:span text:style-name="MT1">SERVIZOS SOCIAIS</text:span></text:span></text:p>
        <text:p text:style-name="MP1"><text:span text:style-name="InitialStyle"><text:span text:style-name="MT2"><text:s text:c="9"/></text:span></text:span><text:span text:style-name="InitialStyle"><text:span text:style-name="MT3">CONCELLO DAS PONTES DE GARCÍA RODRÍGUEZ <text:s/>(A CORUÑA)</text:span></text:span></text:p>
        <text:p text:style-name="MP2"><text:span text:style-name="InitialStyle"><text:span text:style-name="MT4"><text:s text:c="10"/></text:span></text:span><text:span text:style-name="InitialStyle"><text:span text:style-name="MT5">Rúa Rosalía de Castro, 28 (2º andar) · CP 15320 · Telf.: 981441008 · REL 01150709 · CIF P1507100D</text:span></text:span></text:p>
        <text:p text:style-name="MP3"><text:a xlink:type="simple" xlink:href="mailto:servizos.sociais@aspontes.org" text:style-name="Internet_20_link" text:visited-style-name="Visited_20_Internet_20_Link"><text:span text:style-name="InitialStyle"><text:span text:style-name="MT6">servizos.sociais@aspontes.org</text:span></text:span></text:a><text:span text:style-name="InitialStyle"><text:span text:style-name="MT5"><text:tab/><text:tab/><text:tab/> <text:s text:c="3"/><text:tab/></text:span></text:span><text:span text:style-name="InitialStyle"><text:span text:style-name="MT7">Ref.: JPF</text:span></text:span><text:span text:style-name="InitialStyle"><text:span text:style-name="MT5"> <text:s text:c="2"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membretebn</dc:title>
    <meta:creation-date>2021-06-07T14:01:21.463000000</meta:creation-date>
    <dc:language>gl-ES</dc:language>
    <meta:editing-cycles>31</meta:editing-cycles>
    <meta:editing-duration>PT1H38M40S</meta:editing-duration>
    <dc:date>2023-06-22T11:06:37.512000000</dc:date>
    <meta:document-statistic meta:table-count="3" meta:image-count="1" meta:object-count="0" meta:page-count="2" meta:paragraph-count="53" meta:word-count="669" meta:character-count="4491" meta:non-whitespace-character-count="381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AppData/Roaming/LibreOffice/4/user/template/membretebn1.ott" meta:date="2021-06-07T14:01:20.870000000"/>
  </office:meta>
</office:document-meta>
</file>