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1000AA6C000069F00000ABABE5172807FA3E6D83.wmf" manifest:media-type="image/x-wmf"/>
  <manifest:file-entry manifest:full-path="Pictures/100002010000022B00000384AC7B70ACC3B8220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CG Times (W1)1" svg:font-family="'CG Times (W1)'" style:font-family-generic="roman"/>
    <style:font-face style:name="ITCFranklinGothicStd-BkCdIt" svg:font-family="ITCFranklinGothicStd-BkCdIt" style:font-family-generic="swiss"/>
    <style:font-face style:name="ITCFranklinGothicStd-Book" svg:font-family="ITCFranklinGothicStd-Book" style:font-family-generic="swiss"/>
    <style:font-face style:name="ITCFranklinGothicStd-Med" svg:font-family="ITCFranklinGothicStd-Med" style:font-family-generic="swiss"/>
    <style:font-face style:name="CG Times (W1)" svg:font-family="'CG Times (W1)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8.5cm" style:rel-column-width="32767*"/>
    </style:style>
    <style:style style:name="Tabla1.B" style:family="table-column">
      <style:table-column-properties style:column-width="8.5cm" style:rel-column-width="32768*"/>
    </style:style>
    <style:style style:name="Tabla1.1" style:family="table-row">
      <style:table-row-properties style:row-height="0.6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B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4" style:family="table">
      <style:table-properties style:width="17.806cm" fo:margin-left="0cm" table:align="left"/>
    </style:style>
    <style:style style:name="Tabla4.A" style:family="table-column">
      <style:table-column-properties style:column-width="3.593cm"/>
    </style:style>
    <style:style style:name="Tabla4.B" style:family="table-column">
      <style:table-column-properties style:column-width="2.997cm"/>
    </style:style>
    <style:style style:name="Tabla4.C" style:family="table-column">
      <style:table-column-properties style:column-width="11.217cm"/>
    </style:style>
    <style:style style:name="Tabla4.1" style:family="table-row">
      <style:table-row-properties style:min-row-height="1.401cm"/>
    </style:style>
    <style:style style:name="Tabla4.A1" style:family="table-cell">
      <style:table-cell-properties fo:padding="0.097cm" fo:border="0.05pt solid #000000"/>
    </style:style>
    <style:style style:name="Tabla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3" style:family="table-row">
      <style:table-row-properties style:min-row-height="1.199cm"/>
    </style:style>
    <style:style style:name="Tabla4.A3" style:family="table-cell">
      <style:table-cell-properties fo:padding="0.097cm" fo:border-left="0.05pt solid #000000" fo:border-right="none" fo:border-top="none" fo:border-bottom="0.05pt solid #000000"/>
    </style:style>
    <style:style style:name="Tabla5" style:family="table">
      <style:table-properties style:width="17.815cm" fo:margin-left="0cm" table:align="left"/>
    </style:style>
    <style:style style:name="Tabla5.A" style:family="table-column">
      <style:table-column-properties style:column-width="8.393cm"/>
    </style:style>
    <style:style style:name="Tabla5.B" style:family="table-column">
      <style:table-column-properties style:column-width="4.602cm"/>
    </style:style>
    <style:style style:name="Tabla5.C" style:family="table-column">
      <style:table-column-properties style:column-width="1.307cm"/>
    </style:style>
    <style:style style:name="Tabla5.D" style:family="table-column">
      <style:table-column-properties style:column-width="3.514cm"/>
    </style:style>
    <style:style style:name="Tabla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5.D1" style:family="table-cell">
      <style:table-cell-properties style:vertical-align="middle" fo:padding="0.097cm" fo:border="0.05pt solid #000000"/>
    </style:style>
    <style:style style:name="Tabla5.2" style:family="table-row">
      <style:table-row-properties style:min-row-height="0.801cm"/>
    </style:style>
    <style:style style:name="Tabla5.A2" style:family="table-cell">
      <style:table-cell-properties fo:padding="0.097cm" fo:border-left="0.05pt solid #000000" fo:border-right="none" fo:border-top="none" fo:border-bottom="0.05pt solid #000000"/>
    </style:style>
    <style:style style:name="Tabla5.B2" style:family="table-cell">
      <style:table-cell-properties fo:padding="0.097cm" fo:border-left="0.05pt solid #000000" fo:border-right="none" fo:border-top="none" fo:border-bottom="0.05pt solid #000000"/>
    </style:style>
    <style:style style:name="Tabla5.C2" style:family="table-cell">
      <style:table-cell-properties fo:padding="0.097cm" fo:border-left="0.05pt solid #000000" fo:border-right="none" fo:border-top="none" fo:border-bottom="0.05pt solid #000000"/>
    </style:style>
    <style:style style:name="Tabla5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A3" style:family="table-cell">
      <style:table-cell-properties fo:padding="0.097cm" fo:border-left="0.05pt solid #000000" fo:border-right="none" fo:border-top="none" fo:border-bottom="0.05pt solid #000000"/>
    </style:style>
    <style:style style:name="Tabla5.B3" style:family="table-cell">
      <style:table-cell-properties fo:padding="0.097cm" fo:border-left="0.05pt solid #000000" fo:border-right="none" fo:border-top="none" fo:border-bottom="0.05pt solid #000000"/>
    </style:style>
    <style:style style:name="Tabla5.C3" style:family="table-cell">
      <style:table-cell-properties fo:padding="0.097cm" fo:border-left="0.05pt solid #000000" fo:border-right="none" fo:border-top="none" fo:border-bottom="0.05pt solid #000000"/>
    </style:style>
    <style:style style:name="Tabla5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A4" style:family="table-cell">
      <style:table-cell-properties fo:padding="0.097cm" fo:border-left="0.05pt solid #000000" fo:border-right="none" fo:border-top="none" fo:border-bottom="0.05pt solid #000000"/>
    </style:style>
    <style:style style:name="Tabla5.B4" style:family="table-cell">
      <style:table-cell-properties fo:padding="0.097cm" fo:border-left="0.05pt solid #000000" fo:border-right="none" fo:border-top="none" fo:border-bottom="0.05pt solid #000000"/>
    </style:style>
    <style:style style:name="Tabla5.C4" style:family="table-cell">
      <style:table-cell-properties fo:padding="0.097cm" fo:border-left="0.05pt solid #000000" fo:border-right="none" fo:border-top="none" fo:border-bottom="0.05pt solid #000000"/>
    </style:style>
    <style:style style:name="Tabla5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A5" style:family="table-cell">
      <style:table-cell-properties fo:padding="0.097cm" fo:border-left="0.05pt solid #000000" fo:border-right="none" fo:border-top="none" fo:border-bottom="0.05pt solid #000000"/>
    </style:style>
    <style:style style:name="Tabla5.B5" style:family="table-cell">
      <style:table-cell-properties fo:padding="0.097cm" fo:border-left="0.05pt solid #000000" fo:border-right="none" fo:border-top="none" fo:border-bottom="0.05pt solid #000000"/>
    </style:style>
    <style:style style:name="Tabla5.C5" style:family="table-cell">
      <style:table-cell-properties fo:padding="0.097cm" fo:border-left="0.05pt solid #000000" fo:border-right="none" fo:border-top="none" fo:border-bottom="0.05pt solid #000000"/>
    </style:style>
    <style:style style:name="Tabla5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a3" style:family="table">
      <style:table-properties style:width="17cm" table:align="margins"/>
    </style:style>
    <style:style style:name="Tabla3.A" style:family="table-column">
      <style:table-column-properties style:column-width="8.798cm" style:rel-column-width="33916*"/>
    </style:style>
    <style:style style:name="Tabla3.B" style:family="table-column">
      <style:table-column-properties style:column-width="3.307cm" style:rel-column-width="12749*"/>
    </style:style>
    <style:style style:name="Tabla3.C" style:family="table-column">
      <style:table-column-properties style:column-width="4.895cm" style:rel-column-width="18870*"/>
    </style:style>
    <style:style style:name="Tabla3.1" style:family="table-row">
      <style:table-row-properties style:row-height="0.7cm"/>
    </style:style>
    <style:style style:name="Tab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3.C1" style:family="table-cell">
      <style:table-cell-properties fo:padding="0.097cm" fo:border="0.05pt solid #000000"/>
    </style:style>
    <style:style style:name="Tabla3.2" style:family="table-row">
      <style:table-row-properties style:min-row-height="1cm"/>
    </style:style>
    <style:style style:name="Tabla3.A2" style:family="table-cell">
      <style:table-cell-properties fo:padding="0.097cm" fo:border-left="0.05pt solid #000000" fo:border-right="none" fo:border-top="none" fo:border-bottom="0.05pt solid #000000"/>
    </style:style>
    <style:style style:name="Tabla3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o_20_predeterminado">
      <style:paragraph-properties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Header">
      <style:paragraph-properties fo:text-align="end" style:justify-single-word="false"/>
      <style:text-properties fo:font-size="9pt" fo:language="gl" fo:country="ES" style:text-underline-style="none" fo:font-weight="bold" style:font-size-asian="9pt" style:font-weight-asian="bold" style:font-size-complex="9pt" style:font-weight-complex="bold"/>
    </style:style>
    <style:style style:name="P4" style:family="paragraph" style:parent-style-name="Standard">
      <style:paragraph-properties fo:margin-left="0cm" fo:margin-right="0cm" fo:margin-top="0cm" fo:margin-bottom="0.101cm" style:contextual-spacing="false" fo:line-height="100%" fo:text-align="center" style:justify-single-word="false" fo:text-indent="0cm" style:auto-text-indent="false">
        <style:tab-stops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style:font-name="Times New Roman" fo:font-size="10pt" fo:language="gl" fo:country="ES" officeooo:paragraph-rsid="00a67bbb" style:font-name-asian="Arial" style:font-size-asian="10pt" style:font-name-complex="Arial" style:font-size-complex="10pt"/>
    </style:style>
    <style:style style:name="P5" style:family="paragraph" style:parent-style-name="Standard">
      <style:paragraph-properties fo:margin-left="0cm" fo:margin-right="0cm" fo:margin-top="0cm" fo:margin-bottom="0.101cm" style:contextual-spacing="false" fo:line-height="100%" fo:text-align="justify" style:justify-single-word="false" fo:text-indent="0cm" style:auto-text-indent="false"/>
      <style:text-properties style:font-name="Times New Roman" fo:font-size="11pt" fo:language="gl" fo:country="ES" officeooo:rsid="0003f67d" officeooo:paragraph-rsid="00677593" style:font-size-asian="11pt" style:font-size-complex="11pt"/>
    </style:style>
    <style:style style:name="P6" style:family="paragraph" style:parent-style-name="Standard">
      <style:paragraph-properties fo:margin-left="0cm" fo:margin-right="0cm" fo:margin-top="0cm" fo:margin-bottom="0.101cm" style:contextual-spacing="false" fo:line-height="100%" fo:text-align="justify" style:justify-single-word="false" fo:text-indent="0cm" style:auto-text-indent="false"/>
      <style:text-properties style:font-name="Arial" fo:font-size="12pt" fo:language="gl" fo:country="ES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.101cm" style:contextual-spacing="false" fo:line-height="100%" fo:text-align="justify" style:justify-single-word="false" fo:text-indent="0cm" style:auto-text-indent="false" style:text-autospace="none">
        <style:tab-stops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style:font-name="Arial" fo:font-size="12pt" fo:language="gl" fo:country="ES" fo:font-style="normal" style:text-underline-style="none" fo:font-weight="bold" officeooo:rsid="0056ee6f" officeooo:paragraph-rsid="0072f09d" fo:background-color="transparent" style:font-name-asian="ITCFranklinGothicStd-BkCdIt" style:font-size-asian="12pt" style:font-style-asian="italic" style:font-weight-asian="bold" style:font-name-complex="ITCFranklinGothicStd-BkCdIt" style:font-size-complex="12pt" style:font-style-complex="italic" style:font-weight-complex="bold"/>
    </style:style>
    <style:style style:name="P8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.101cm" style:contextual-spacing="false" fo:line-height="100%" fo:text-align="justify" style:justify-single-word="false" fo:text-indent="0cm" style:auto-text-indent="false" fo:background-color="#ffffff" style:text-autospace="none"/>
      <style:text-properties fo:color="#000000" loext:opacity="100%" style:font-name="Times New Roman" fo:font-size="8pt" fo:language="gl" fo:country="ES" fo:font-style="italic" fo:font-weight="bold" officeooo:paragraph-rsid="006e0a5e" style:font-name-asian="Arial" style:font-size-asian="8pt" style:font-name-complex="Segoe UI" style:font-size-complex="8pt"/>
    </style:style>
    <style:style style:name="P9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.101cm" style:contextual-spacing="false" fo:line-height="100%" fo:text-align="justify" style:justify-single-word="false" fo:text-indent="0cm" style:auto-text-indent="false" fo:background-color="#ffffff" style:text-autospace="none"/>
      <style:text-properties fo:language="gl" fo:country="ES" officeooo:paragraph-rsid="006e0a5e"/>
    </style:style>
    <style:style style:name="P10" style:family="paragraph" style:parent-style-name="Standard">
      <style:paragraph-properties fo:margin-top="0cm" fo:margin-bottom="0.101cm" style:contextual-spacing="false" fo:line-height="100%" fo:text-align="justify" style:justify-single-word="false" style:text-autospace="none"/>
      <style:text-properties style:font-name="Arial" fo:font-size="12pt" fo:language="gl" fo:country="ES" fo:font-style="normal" fo:font-weight="bold" officeooo:rsid="0056ee6f" officeooo:paragraph-rsid="009a1333" style:font-name-asian="ITCFranklinGothicStd-BkCdIt" style:font-size-asian="12pt" style:font-style-asian="italic" style:font-weight-asian="bold" style:font-name-complex="ITCFranklinGothicStd-BkCdIt" style:font-size-complex="12pt" style:font-style-complex="italic" style:font-weight-complex="bold"/>
    </style:style>
    <style:style style:name="P11" style:family="paragraph" style:parent-style-name="Standard">
      <style:paragraph-properties fo:margin-top="0cm" fo:margin-bottom="0.101cm" style:contextual-spacing="false" fo:line-height="100%" fo:text-align="justify" style:justify-single-word="false" style:text-autospace="none"/>
      <style:text-properties style:font-name="Arial" fo:font-size="12pt" fo:language="gl" fo:country="ES" fo:font-style="normal" fo:font-weight="bold" officeooo:rsid="0056ee6f" officeooo:paragraph-rsid="00c24265" style:font-name-asian="ITCFranklinGothicStd-BkCdIt" style:font-size-asian="12pt" style:font-style-asian="italic" style:font-weight-asian="bold" style:font-name-complex="ITCFranklinGothicStd-BkCdIt" style:font-size-complex="12pt" style:font-style-complex="italic" style:font-weight-complex="bold"/>
    </style:style>
    <style:style style:name="P12" style:family="paragraph" style:parent-style-name="Standard">
      <style:paragraph-properties fo:margin-top="0cm" fo:margin-bottom="0.101cm" style:contextual-spacing="false" fo:line-height="100%" fo:text-align="justify" style:justify-single-word="false"/>
      <style:text-properties style:font-name="Arial" fo:font-size="12pt" fo:language="gl" fo:country="ES" fo:font-style="normal" fo:font-weight="normal" officeooo:rsid="008e08e4" officeooo:paragraph-rsid="008e08e4" style:font-name-asian="ITCFranklinGothicStd-Book" style:font-size-asian="12pt" style:font-style-asian="normal" style:font-weight-asian="normal" style:font-name-complex="ITCFranklinGothicStd-Book" style:font-size-complex="12pt" style:font-style-complex="normal" style:font-weight-complex="normal"/>
    </style:style>
    <style:style style:name="P13" style:family="paragraph" style:parent-style-name="Standard">
      <style:paragraph-properties fo:margin-top="0cm" fo:margin-bottom="0.101cm" style:contextual-spacing="false" fo:line-height="100%" fo:text-align="justify" style:justify-single-word="false"/>
      <style:text-properties style:font-name="Arial" fo:font-size="12pt" fo:language="gl" fo:country="ES" style:text-underline-style="none" officeooo:paragraph-rsid="0008abaa" style:font-size-asian="12pt" style:font-size-complex="12pt"/>
    </style:style>
    <style:style style:name="P14" style:family="paragraph" style:parent-style-name="Standard">
      <style:paragraph-properties fo:margin-top="0cm" fo:margin-bottom="0.101cm" style:contextual-spacing="false" fo:line-height="100%" fo:text-align="justify" style:justify-single-word="false" style:text-autospace="none"/>
      <style:text-properties style:font-name="Arial" fo:font-size="12pt" fo:language="gl" fo:country="ES" style:text-underline-style="none" officeooo:rsid="0065cb1d" officeooo:paragraph-rsid="00d34e27" style:font-size-asian="12pt" style:font-size-complex="12pt"/>
    </style:style>
    <style:style style:name="P15" style:family="paragraph" style:parent-style-name="Standard">
      <style:paragraph-properties fo:margin-top="0cm" fo:margin-bottom="0.101cm" style:contextual-spacing="false" fo:line-height="100%" fo:text-align="justify" style:justify-single-word="false" style:text-autospace="none"/>
      <style:text-properties style:font-name="Arial" fo:font-size="12pt" fo:language="gl" fo:country="ES" officeooo:paragraph-rsid="00553016" style:font-name-asian="ITCFranklinGothicStd-BkCdIt" style:font-size-asian="12pt" style:font-name-complex="ITCFranklinGothicStd-BkCdIt" style:font-size-complex="12pt"/>
    </style:style>
    <style:style style:name="P16" style:family="paragraph" style:parent-style-name="Standard">
      <style:paragraph-properties fo:margin-top="0cm" fo:margin-bottom="0.101cm" style:contextual-spacing="false" fo:line-height="100%" fo:text-align="justify" style:justify-single-word="false" style:text-autospace="none"/>
      <style:text-properties style:font-name="Arial" fo:font-size="12pt" fo:language="gl" fo:country="ES" officeooo:paragraph-rsid="0008abaa" style:font-name-asian="ITCFranklinGothicStd-Book" style:font-size-asian="12pt" style:font-name-complex="ITCFranklinGothicStd-Book" style:font-size-complex="12pt"/>
    </style:style>
    <style:style style:name="P17" style:family="paragraph" style:parent-style-name="Standard">
      <style:paragraph-properties fo:margin-top="0cm" fo:margin-bottom="0.101cm" style:contextual-spacing="false" fo:line-height="100%" fo:text-align="justify" style:justify-single-word="false" style:text-autospace="none"/>
      <style:text-properties style:font-name="Arial" fo:font-size="12pt" fo:language="gl" fo:country="ES" officeooo:paragraph-rsid="003de3ad" style:font-name-asian="ITCFranklinGothicStd-Book" style:font-size-asian="12pt" style:font-name-complex="ITCFranklinGothicStd-Book" style:font-size-complex="12pt"/>
    </style:style>
    <style:style style:name="P18" style:family="paragraph" style:parent-style-name="Standard">
      <style:paragraph-properties fo:margin-top="0cm" fo:margin-bottom="0.101cm" style:contextual-spacing="false" fo:line-height="100%" fo:text-align="justify" style:justify-single-word="false" style:text-autospace="none"/>
      <style:text-properties style:font-name="Arial" fo:font-size="12pt" fo:language="gl" fo:country="ES" officeooo:paragraph-rsid="007e017a" style:font-name-asian="ITCFranklinGothicStd-Book" style:font-size-asian="12pt" style:font-name-complex="ITCFranklinGothicStd-Book" style:font-size-complex="12pt"/>
    </style:style>
    <style:style style:name="P19" style:family="paragraph" style:parent-style-name="Standard">
      <style:paragraph-properties fo:margin-top="0cm" fo:margin-bottom="0.101cm" style:contextual-spacing="false" fo:line-height="100%" fo:text-align="justify" style:justify-single-word="false" style:text-autospace="none"/>
      <style:text-properties style:font-name="Arial" fo:font-size="12pt" fo:language="gl" fo:country="ES" officeooo:paragraph-rsid="006d426b" style:font-name-asian="ITCFranklinGothicStd-Book" style:font-size-asian="12pt" style:font-name-complex="ITCFranklinGothicStd-Book" style:font-size-complex="12pt"/>
    </style:style>
    <style:style style:name="P20" style:family="paragraph" style:parent-style-name="Standard">
      <style:paragraph-properties fo:margin-top="0cm" fo:margin-bottom="0.101cm" style:contextual-spacing="false" fo:line-height="100%" fo:text-align="justify" style:justify-single-word="false" style:text-autospace="none"/>
      <style:text-properties style:font-name="Arial" fo:font-size="12pt" fo:language="gl" fo:country="ES" officeooo:rsid="003c2730" officeooo:paragraph-rsid="0008abaa" style:font-name-asian="ITCFranklinGothicStd-Book" style:font-size-asian="12pt" style:font-name-complex="ITCFranklinGothicStd-Book" style:font-size-complex="12pt"/>
    </style:style>
    <style:style style:name="P21" style:family="paragraph" style:parent-style-name="Standard">
      <style:paragraph-properties fo:margin-top="0cm" fo:margin-bottom="0.101cm" style:contextual-spacing="false" fo:line-height="100%" fo:text-align="justify" style:justify-single-word="false"/>
      <style:text-properties style:font-name="Arial" fo:font-size="12pt" fo:language="gl" fo:country="ES" officeooo:rsid="0086fd13" officeooo:paragraph-rsid="0086fd13" style:font-name-asian="ITCFranklinGothicStd-Book" style:font-size-asian="12pt" style:font-name-complex="ITCFranklinGothicStd-Book" style:font-size-complex="12pt"/>
    </style:style>
    <style:style style:name="P22" style:family="paragraph" style:parent-style-name="Standard">
      <style:paragraph-properties fo:margin-top="0cm" fo:margin-bottom="0.101cm" style:contextual-spacing="false" fo:line-height="100%" fo:text-align="justify" style:justify-single-word="false" style:text-autospace="none"/>
      <style:text-properties style:font-name="Arial" fo:font-size="12pt" fo:language="gl" fo:country="ES" officeooo:rsid="003d582a" officeooo:paragraph-rsid="00701ca2" style:font-name-asian="ITCFranklinGothicStd-Book" style:font-size-asian="12pt" style:font-name-complex="ITCFranklinGothicStd-Book" style:font-size-complex="12pt"/>
    </style:style>
    <style:style style:name="P23" style:family="paragraph" style:parent-style-name="Standard">
      <style:paragraph-properties fo:margin-top="0cm" fo:margin-bottom="0.101cm" style:contextual-spacing="false" fo:line-height="100%" fo:text-align="justify" style:justify-single-word="false"/>
      <style:text-properties style:font-name="Arial" fo:font-size="12pt" fo:language="gl" fo:country="ES" style:font-size-asian="12pt" style:font-size-complex="12pt"/>
    </style:style>
    <style:style style:name="P24" style:family="paragraph" style:parent-style-name="Standard">
      <style:paragraph-properties fo:margin-top="0cm" fo:margin-bottom="0.101cm" style:contextual-spacing="false" fo:line-height="100%" fo:text-align="justify" style:justify-single-word="false" style:text-autospace="none"/>
      <style:text-properties style:font-name="Arial" fo:font-size="12pt" fo:language="gl" fo:country="ES" officeooo:paragraph-rsid="0008abaa" style:font-size-asian="12pt" style:font-size-complex="12pt"/>
    </style:style>
    <style:style style:name="P25" style:family="paragraph" style:parent-style-name="Standard">
      <style:paragraph-properties fo:margin-top="0cm" fo:margin-bottom="0.101cm" style:contextual-spacing="false" fo:line-height="100%" fo:text-align="justify" style:justify-single-word="false"/>
      <style:text-properties style:font-name="Arial" fo:font-size="12pt" fo:language="gl" fo:country="ES" officeooo:paragraph-rsid="00701ca2" style:font-size-asian="12pt" style:font-size-complex="12pt"/>
    </style:style>
    <style:style style:name="P26" style:family="paragraph" style:parent-style-name="Standard">
      <style:paragraph-properties fo:margin-top="0cm" fo:margin-bottom="0.101cm" style:contextual-spacing="false" fo:line-height="100%" fo:text-align="justify" style:justify-single-word="false"/>
      <style:text-properties style:font-name="Arial" fo:font-size="12pt" fo:language="gl" fo:country="ES" style:font-size-asian="12pt" style:font-size-complex="12pt" style:language-complex="ar" style:country-complex="SA"/>
    </style:style>
    <style:style style:name="P27" style:family="paragraph" style:parent-style-name="Standard">
      <style:paragraph-properties fo:margin-top="0cm" fo:margin-bottom="0.101cm" style:contextual-spacing="false" fo:line-height="100%" fo:text-align="justify" style:justify-single-word="false"/>
      <style:text-properties style:font-name="Arial" fo:font-size="12pt" fo:language="gl" fo:country="ES" officeooo:rsid="0003f349" officeooo:paragraph-rsid="0008abaa" style:font-size-asian="12pt" style:font-size-complex="12pt"/>
    </style:style>
    <style:style style:name="P28" style:family="paragraph" style:parent-style-name="Standard">
      <style:paragraph-properties fo:margin-top="0cm" fo:margin-bottom="0.101cm" style:contextual-spacing="false" fo:line-height="100%" fo:text-align="justify" style:justify-single-word="false" style:text-autospace="none"/>
      <style:text-properties style:font-name="Arial" fo:font-size="12pt" fo:language="gl" fo:country="ES" fo:font-weight="normal" officeooo:rsid="0058232b" officeooo:paragraph-rsid="0058232b" style:font-name-asian="ITCFranklinGothicStd-Med" style:font-size-asian="12pt" style:font-weight-asian="normal" style:font-name-complex="ITCFranklinGothicStd-Med" style:font-size-complex="12pt" style:font-weight-complex="normal"/>
    </style:style>
    <style:style style:name="P29" style:family="paragraph" style:parent-style-name="Standard">
      <style:paragraph-properties fo:margin-top="0cm" fo:margin-bottom="0.101cm" style:contextual-spacing="false" fo:line-height="100%" fo:text-align="justify" style:justify-single-word="false" style:text-autospace="none"/>
      <style:text-properties style:font-name="Arial" fo:font-size="12pt" fo:language="gl" fo:country="ES" fo:font-weight="normal" officeooo:rsid="003c2730" officeooo:paragraph-rsid="0008abaa" style:font-name-asian="ITCFranklinGothicStd-Med" style:font-size-asian="12pt" style:font-weight-asian="normal" style:font-name-complex="ITCFranklinGothicStd-Med" style:font-size-complex="12pt" style:font-weight-complex="normal"/>
    </style:style>
    <style:style style:name="P30" style:family="paragraph" style:parent-style-name="Standard">
      <style:paragraph-properties fo:margin-top="0cm" fo:margin-bottom="0.101cm" style:contextual-spacing="false" fo:line-height="100%" fo:text-align="justify" style:justify-single-word="false" style:text-autospace="none"/>
      <style:text-properties style:font-name="Arial" fo:font-size="12pt" fo:language="gl" fo:country="ES" fo:font-weight="normal" officeooo:rsid="00d4ad31" officeooo:paragraph-rsid="00d4ad31" style:font-name-asian="ITCFranklinGothicStd-Med" style:font-size-asian="12pt" style:font-weight-asian="normal" style:font-name-complex="ITCFranklinGothicStd-Med" style:font-size-complex="12pt" style:font-weight-complex="normal"/>
    </style:style>
    <style:style style:name="P31" style:family="paragraph" style:parent-style-name="Standard">
      <style:paragraph-properties fo:margin-top="0cm" fo:margin-bottom="0.101cm" style:contextual-spacing="false" fo:line-height="100%" fo:text-align="justify" style:justify-single-word="false" style:text-autospace="none"/>
      <style:text-properties style:font-name="Arial" fo:font-size="12pt" fo:language="gl" fo:country="ES" fo:font-weight="normal" officeooo:rsid="003c2730" officeooo:paragraph-rsid="00980860" style:font-name-asian="ITCFranklinGothicStd-Book" style:font-size-asian="12pt" style:font-weight-asian="normal" style:font-name-complex="ITCFranklinGothicStd-Book" style:font-size-complex="12pt" style:font-weight-complex="normal"/>
    </style:style>
    <style:style style:name="P32" style:family="paragraph" style:parent-style-name="Standard">
      <style:paragraph-properties fo:margin-top="0cm" fo:margin-bottom="0.101cm" style:contextual-spacing="false" fo:line-height="100%" fo:text-align="justify" style:justify-single-word="false" style:text-autospace="none"/>
      <style:text-properties style:font-name="Arial" fo:font-size="12pt" fo:language="gl" fo:country="ES" fo:font-weight="normal" officeooo:rsid="003c2730" officeooo:paragraph-rsid="0008abaa" style:font-name-asian="ITCFranklinGothicStd-Book" style:font-size-asian="12pt" style:font-weight-asian="normal" style:font-name-complex="ITCFranklinGothicStd-Book" style:font-size-complex="12pt" style:font-weight-complex="normal"/>
    </style:style>
    <style:style style:name="P33" style:family="paragraph" style:parent-style-name="Standard">
      <style:paragraph-properties fo:margin-top="0cm" fo:margin-bottom="0.101cm" style:contextual-spacing="false" fo:line-height="100%" fo:text-align="justify" style:justify-single-word="false" style:text-autospace="none"/>
      <style:text-properties style:font-name="Arial" fo:font-size="12pt" fo:language="gl" fo:country="ES" fo:font-weight="bold" officeooo:rsid="003c2730" officeooo:paragraph-rsid="0008abaa" style:font-name-asian="ITCFranklinGothicStd-Med" style:font-size-asian="12pt" style:font-weight-asian="bold" style:font-name-complex="ITCFranklinGothicStd-Med" style:font-size-complex="12pt" style:font-weight-complex="bold"/>
    </style:style>
    <style:style style:name="P34" style:family="paragraph" style:parent-style-name="Standard">
      <style:paragraph-properties fo:margin-top="0cm" fo:margin-bottom="0.101cm" style:contextual-spacing="false" fo:line-height="100%" fo:text-align="justify" style:justify-single-word="false" style:text-autospace="none"/>
      <style:text-properties style:font-name="Arial" fo:font-size="12pt" fo:language="gl" fo:country="ES" fo:font-weight="bold" officeooo:paragraph-rsid="0008abaa" style:font-name-asian="ITCFranklinGothicStd-Med" style:font-size-asian="12pt" style:font-weight-asian="bold" style:font-name-complex="ITCFranklinGothicStd-Med" style:font-size-complex="12pt" style:font-weight-complex="bold"/>
    </style:style>
    <style:style style:name="P35" style:family="paragraph" style:parent-style-name="Standard">
      <style:paragraph-properties fo:margin-top="0cm" fo:margin-bottom="0.101cm" style:contextual-spacing="false" fo:line-height="100%" fo:text-align="justify" style:justify-single-word="false" style:text-autospace="none"/>
      <style:text-properties style:font-name="Arial" fo:font-size="12pt" fo:language="gl" fo:country="ES" fo:font-weight="bold" officeooo:rsid="003c2730" officeooo:paragraph-rsid="0008abaa" style:font-name-asian="ITCFranklinGothicStd-Book" style:font-size-asian="12pt" style:font-weight-asian="bold" style:font-name-complex="ITCFranklinGothicStd-Book" style:font-size-complex="12pt" style:font-weight-complex="bold"/>
    </style:style>
    <style:style style:name="P36" style:family="paragraph" style:parent-style-name="Standard">
      <style:paragraph-properties fo:margin-top="0cm" fo:margin-bottom="0.101cm" style:contextual-spacing="false" fo:line-height="100%" fo:text-align="justify" style:justify-single-word="false"/>
      <style:text-properties style:font-name="Arial" fo:font-size="12pt" fo:language="gl" fo:country="ES" fo:font-weight="bold" officeooo:rsid="008e08e4" officeooo:paragraph-rsid="008e08e4" style:font-name-asian="ITCFranklinGothicStd-Book" style:font-size-asian="12pt" style:font-weight-asian="bold" style:font-name-complex="ITCFranklinGothicStd-Book" style:font-size-complex="12pt" style:font-weight-complex="bold"/>
    </style:style>
    <style:style style:name="P37" style:family="paragraph" style:parent-style-name="Standard">
      <style:paragraph-properties fo:margin-top="0cm" fo:margin-bottom="0.101cm" style:contextual-spacing="false" fo:line-height="100%" fo:text-align="justify" style:justify-single-word="false"/>
      <style:text-properties style:font-name="Arial" fo:font-size="12pt" fo:language="gl" fo:country="ES" fo:font-weight="bold" style:font-size-asian="12pt" style:font-weight-asian="bold" style:font-size-complex="12pt" style:font-weight-complex="bold"/>
    </style:style>
    <style:style style:name="P38" style:family="paragraph" style:parent-style-name="Standard">
      <style:paragraph-properties fo:margin-top="0cm" fo:margin-bottom="0.101cm" style:contextual-spacing="false" fo:line-height="100%" fo:text-align="justify" style:justify-single-word="false"/>
      <style:text-properties style:font-name="Arial" fo:font-size="12pt" fo:language="gl" fo:country="ES" fo:font-weight="bold" officeooo:rsid="0072f09d" officeooo:paragraph-rsid="00677593" style:font-name-asian="Arial" style:font-size-asian="12pt" style:font-weight-asian="bold" style:font-name-complex="Arial" style:font-size-complex="12pt" style:font-weight-complex="bold"/>
    </style:style>
    <style:style style:name="P39" style:family="paragraph" style:parent-style-name="Standard">
      <style:paragraph-properties fo:margin-top="0cm" fo:margin-bottom="0.101cm" style:contextual-spacing="false" fo:line-height="100%" fo:text-align="justify" style:justify-single-word="false" style:text-autospace="none"/>
      <style:text-properties style:font-name="Arial" fo:font-size="12pt" fo:language="gl" fo:country="ES" officeooo:paragraph-rsid="00667d95" fo:background-color="transparent" style:font-size-asian="12pt" style:font-size-complex="12pt"/>
    </style:style>
    <style:style style:name="P40" style:family="paragraph" style:parent-style-name="Standard">
      <style:paragraph-properties fo:margin-top="0cm" fo:margin-bottom="0.101cm" style:contextual-spacing="false" fo:line-height="100%" fo:text-align="justify" style:justify-single-word="false" style:text-autospace="none"/>
      <style:text-properties style:font-name="Arial" fo:font-size="12pt" fo:language="gl" fo:country="ES" officeooo:paragraph-rsid="00c3f2e9" fo:background-color="transparent" style:font-size-asian="12pt" style:font-size-complex="12pt"/>
    </style:style>
    <style:style style:name="P41" style:family="paragraph" style:parent-style-name="Standard">
      <style:paragraph-properties fo:margin-top="0cm" fo:margin-bottom="0.101cm" style:contextual-spacing="false" fo:line-height="100%" fo:text-align="justify" style:justify-single-word="false" style:text-autospace="none"/>
      <style:text-properties style:font-name="Arial" fo:font-size="12pt" fo:language="gl" fo:country="ES" officeooo:paragraph-rsid="00592a58" style:font-name-asian="ITCFranklinGothicStd-Med" style:font-size-asian="12pt" style:font-name-complex="ITCFranklinGothicStd-Med" style:font-size-complex="12pt"/>
    </style:style>
    <style:style style:name="P42" style:family="paragraph" style:parent-style-name="Standard">
      <style:paragraph-properties fo:margin-top="0cm" fo:margin-bottom="0.101cm" style:contextual-spacing="false" fo:line-height="100%" fo:text-align="justify" style:justify-single-word="false" style:text-autospace="none"/>
      <style:text-properties style:font-name="Arial" fo:font-size="12pt" officeooo:paragraph-rsid="0008abaa" style:font-size-asian="12pt" style:font-size-complex="12pt"/>
    </style:style>
    <style:style style:name="P43" style:family="paragraph" style:parent-style-name="Standard">
      <style:paragraph-properties fo:margin-top="0cm" fo:margin-bottom="0.101cm" style:contextual-spacing="false" fo:line-height="100%" fo:text-align="justify" style:justify-single-word="false"/>
      <style:text-properties fo:color="#000000" loext:opacity="100%" style:font-name="Times New Roman" fo:font-size="11pt" fo:language="gl" fo:country="ES" officeooo:rsid="0003f67d" officeooo:paragraph-rsid="00677593" style:font-size-asian="11pt" style:font-size-complex="11pt"/>
    </style:style>
    <style:style style:name="P44" style:family="paragraph" style:parent-style-name="Standard">
      <style:paragraph-properties fo:margin-top="0cm" fo:margin-bottom="0.101cm" style:contextual-spacing="false" fo:line-height="100%" fo:text-align="justify" style:justify-single-word="false"/>
      <style:text-properties fo:color="#000000" loext:opacity="100%" style:font-name="Arial" fo:font-size="12pt" fo:language="gl" fo:country="ES" officeooo:paragraph-rsid="004941a4" style:font-size-asian="12pt" style:font-size-complex="12pt" style:language-complex="ar" style:country-complex="SA"/>
    </style:style>
    <style:style style:name="P45" style:family="paragraph" style:parent-style-name="Standard">
      <style:paragraph-properties fo:margin-top="0cm" fo:margin-bottom="0.101cm" style:contextual-spacing="false" fo:line-height="100%" fo:text-align="justify" style:justify-single-word="false"/>
      <style:text-properties fo:color="#000000" loext:opacity="100%" style:text-line-through-style="none" style:text-line-through-type="none" style:font-name="Arial" fo:font-size="12pt" fo:language="gl" fo:country="ES" style:text-underline-style="none" fo:font-weight="normal" officeooo:paragraph-rsid="004941a4" style:font-size-asian="12pt" style:font-weight-asian="normal" style:font-size-complex="12pt" style:language-complex="ar" style:country-complex="SA" style:font-weight-complex="normal"/>
    </style:style>
    <style:style style:name="P46" style:family="paragraph" style:parent-style-name="Standard">
      <style:paragraph-properties fo:margin-top="0cm" fo:margin-bottom="0.101cm" style:contextual-spacing="false" fo:line-height="100%" fo:text-align="justify" style:justify-single-word="false"/>
      <style:text-properties fo:color="#000000" loext:opacity="100%" style:text-line-through-style="none" style:text-line-through-type="none" style:font-name="Arial" fo:font-size="12pt" fo:language="gl" fo:country="ES" style:text-underline-style="none" fo:font-weight="normal" officeooo:paragraph-rsid="004941a4" style:font-size-asian="12pt" style:font-weight-asian="normal" style:font-size-complex="12pt" style:language-complex="ar" style:country-complex="SA"/>
    </style:style>
    <style:style style:name="P47" style:family="paragraph" style:parent-style-name="Standard">
      <style:paragraph-properties fo:margin-top="0cm" fo:margin-bottom="0.101cm" style:contextual-spacing="false" fo:line-height="100%" fo:text-align="justify" style:justify-single-word="false"/>
      <style:text-properties style:font-name="Times New Roman" fo:font-size="11pt" fo:language="gl" fo:country="ES" officeooo:rsid="0002cf66" officeooo:paragraph-rsid="00aacba2" style:font-size-asian="11pt" style:font-size-complex="11pt"/>
    </style:style>
    <style:style style:name="P48" style:family="paragraph" style:parent-style-name="Standard">
      <style:paragraph-properties fo:margin-top="0cm" fo:margin-bottom="0.101cm" style:contextual-spacing="false" fo:line-height="100%" fo:text-align="justify" style:justify-single-word="false"/>
      <style:text-properties style:font-name="Times New Roman" fo:font-size="11pt" fo:language="gl" fo:country="ES" officeooo:rsid="0002cf66" officeooo:paragraph-rsid="00a3f9d0" style:font-size-asian="11pt" style:font-size-complex="11pt"/>
    </style:style>
    <style:style style:name="P49" style:family="paragraph" style:parent-style-name="Standard">
      <style:paragraph-properties fo:margin-top="0cm" fo:margin-bottom="0.101cm" style:contextual-spacing="false" fo:line-height="100%" fo:text-align="justify" style:justify-single-word="false"/>
      <style:text-properties style:font-name="Times New Roman" fo:font-size="11pt" fo:language="gl" fo:country="ES" officeooo:rsid="00056a04" officeooo:paragraph-rsid="00677593" style:font-size-asian="11pt" style:font-size-complex="11pt"/>
    </style:style>
    <style:style style:name="P50" style:family="paragraph" style:parent-style-name="Standard">
      <style:paragraph-properties fo:margin-top="0cm" fo:margin-bottom="0.101cm" style:contextual-spacing="false" fo:line-height="100%" fo:text-align="justify" style:justify-single-word="false"/>
      <style:text-properties style:font-name="Times New Roman" fo:font-size="11pt" fo:language="gl" fo:country="ES" officeooo:rsid="00a3f9d0" officeooo:paragraph-rsid="00a3f9d0" style:font-size-asian="11pt" style:font-size-complex="11pt"/>
    </style:style>
    <style:style style:name="P51" style:family="paragraph" style:parent-style-name="Standard">
      <style:paragraph-properties fo:margin-top="0cm" fo:margin-bottom="0.101cm" style:contextual-spacing="false" fo:line-height="100%" fo:text-align="justify" style:justify-single-word="false"/>
      <style:text-properties style:font-name="Times New Roman" fo:font-size="11pt" fo:language="gl" fo:country="ES" officeooo:rsid="00acb233" officeooo:paragraph-rsid="00acb233" style:font-size-asian="11pt" style:font-size-complex="11pt"/>
    </style:style>
    <style:style style:name="P52" style:family="paragraph" style:parent-style-name="Standard">
      <style:paragraph-properties fo:margin-top="0cm" fo:margin-bottom="0.101cm" style:contextual-spacing="false" fo:line-height="100%" fo:text-align="center" style:justify-single-word="false"/>
      <style:text-properties style:font-name="Times New Roman" fo:font-size="11pt" fo:language="gl" fo:country="ES" fo:font-weight="bold" officeooo:rsid="0003f67d" officeooo:paragraph-rsid="00a2d1b2" style:font-size-asian="11pt" style:font-weight-asian="bold" style:font-size-complex="11pt" style:font-weight-complex="bold"/>
    </style:style>
    <style:style style:name="P53" style:family="paragraph" style:parent-style-name="Standard">
      <style:paragraph-properties fo:margin-top="0cm" fo:margin-bottom="0.101cm" style:contextual-spacing="false" fo:line-height="100%" fo:text-align="justify" style:justify-single-word="false"/>
      <style:text-properties style:font-name="Times New Roman" fo:font-size="11pt" fo:language="gl" fo:country="ES" fo:font-weight="bold" officeooo:rsid="0002cf66" officeooo:paragraph-rsid="00677593" style:font-size-asian="11pt" style:font-weight-asian="bold" style:font-size-complex="11pt" style:font-weight-complex="bold"/>
    </style:style>
    <style:style style:name="P54" style:family="paragraph" style:parent-style-name="Standard">
      <style:paragraph-properties fo:margin-top="0cm" fo:margin-bottom="0.101cm" style:contextual-spacing="false" fo:line-height="100%" fo:text-align="justify" style:justify-single-word="false"/>
      <style:text-properties style:font-name="Times New Roman" fo:font-size="10pt" fo:language="gl" fo:country="ES" officeooo:rsid="00213d23" officeooo:paragraph-rsid="003de3ad" style:font-size-asian="10pt" style:font-size-complex="10pt"/>
    </style:style>
    <style:style style:name="P55" style:family="paragraph" style:parent-style-name="Standard">
      <style:paragraph-properties fo:margin-top="0cm" fo:margin-bottom="0.101cm" style:contextual-spacing="false" fo:line-height="100%" fo:text-align="start" style:justify-single-word="false"/>
      <style:text-properties fo:font-variant="normal" fo:text-transform="none" fo:color="#000000" loext:opacity="100%" style:font-name="Arial" fo:font-size="12pt" fo:letter-spacing="normal" fo:language="gl" fo:country="ES" fo:font-style="normal" style:text-underline-style="none" fo:font-weight="normal" officeooo:rsid="00077099" officeooo:paragraph-rsid="00bdeef9" style:font-size-asian="12pt" style:font-weight-asian="normal" style:font-size-complex="12pt" style:font-weight-complex="normal"/>
    </style:style>
    <style:style style:name="P56" style:family="paragraph" style:parent-style-name="Texto_20_predeterminado">
      <style:paragraph-properties fo:margin-top="0cm" fo:margin-bottom="0.101cm" style:contextual-spacing="false" fo:line-height="100%" fo:text-align="justify" style:justify-single-word="false" style:text-autospace="none"/>
      <style:text-properties style:font-name="Times New Roman" fo:font-size="10pt" fo:language="gl" fo:country="ES" officeooo:rsid="0032c69d" officeooo:paragraph-rsid="003de3ad" style:font-name-asian="Arial" style:font-size-asian="10pt" style:font-name-complex="Arial" style:font-size-complex="10pt"/>
    </style:style>
    <style:style style:name="P57" style:family="paragraph" style:parent-style-name="Texto_20_predeterminado">
      <style:paragraph-properties fo:margin-top="0cm" fo:margin-bottom="0.101cm" style:contextual-spacing="false" fo:line-height="100%" fo:text-align="justify" style:justify-single-word="false" style:text-autospace="none"/>
      <style:text-properties style:font-name="Times New Roman" fo:font-size="10pt" fo:language="gl" fo:country="ES" officeooo:rsid="006e0a5e" officeooo:paragraph-rsid="006e0a5e" style:font-name-asian="Arial" style:font-size-asian="10pt" style:font-name-complex="Arial" style:font-size-complex="10pt"/>
    </style:style>
    <style:style style:name="P58" style:family="paragraph" style:parent-style-name="Texto_20_predeterminado">
      <style:paragraph-properties fo:margin-top="0cm" fo:margin-bottom="0.101cm" style:contextual-spacing="false" fo:line-height="100%" fo:text-align="justify" style:justify-single-word="false" style:text-autospace="none"/>
      <style:text-properties style:font-name="Times New Roman" fo:font-size="10pt" fo:language="gl" fo:country="ES" officeooo:rsid="0043ca1f" officeooo:paragraph-rsid="003de3ad" style:font-name-asian="Arial" style:font-size-asian="10pt" style:font-name-complex="Arial" style:font-size-complex="10pt"/>
    </style:style>
    <style:style style:name="P59" style:family="paragraph" style:parent-style-name="Texto_20_predeterminado">
      <style:paragraph-properties fo:margin-top="0cm" fo:margin-bottom="0.101cm" style:contextual-spacing="false" fo:line-height="100%" fo:text-align="justify" style:justify-single-word="false" style:text-autospace="none"/>
      <style:text-properties style:font-name="Times New Roman" fo:font-size="10pt" fo:language="gl" fo:country="ES" officeooo:rsid="001ec86b" officeooo:paragraph-rsid="003de3ad" style:font-name-asian="Arial" style:font-size-asian="10pt" style:font-name-complex="Arial" style:font-size-complex="10pt"/>
    </style:style>
    <style:style style:name="P60" style:family="paragraph" style:parent-style-name="Texto_20_predeterminado">
      <style:paragraph-properties fo:margin-top="0cm" fo:margin-bottom="0.101cm" style:contextual-spacing="false" fo:line-height="100%" fo:text-align="justify" style:justify-single-word="false" style:text-autospace="none"/>
      <style:text-properties style:font-name="Times New Roman" fo:font-size="10pt" fo:language="gl" fo:country="ES" fo:font-weight="bold" officeooo:rsid="001ec86b" officeooo:paragraph-rsid="003de3ad" style:font-name-asian="Arial" style:font-size-asian="10pt" style:font-weight-asian="bold" style:font-name-complex="Arial" style:font-size-complex="10pt" style:font-weight-complex="bold"/>
    </style:style>
    <style:style style:name="P61" style:family="paragraph" style:parent-style-name="Table_20_Contents">
      <style:paragraph-properties fo:margin-top="0cm" fo:margin-bottom="0.101cm" style:contextual-spacing="false" fo:line-height="100%" fo:text-align="justify" style:justify-single-word="false"/>
      <style:text-properties style:font-name="Times New Roman" fo:font-size="10pt" fo:language="gl" fo:country="ES" officeooo:rsid="00331caa" officeooo:paragraph-rsid="003de3ad" style:font-name-asian="Arial" style:font-size-asian="10pt" style:font-name-complex="Arial" style:font-size-complex="10pt"/>
    </style:style>
    <style:style style:name="P62" style:family="paragraph" style:parent-style-name="Table_20_Contents">
      <style:paragraph-properties fo:margin-top="0cm" fo:margin-bottom="0.101cm" style:contextual-spacing="false" fo:line-height="100%" fo:text-align="justify" style:justify-single-word="false"/>
      <style:text-properties style:font-name="Times New Roman" fo:font-size="10pt" fo:language="gl" fo:country="ES" officeooo:rsid="001ec86b" officeooo:paragraph-rsid="003de3ad" style:font-name-asian="Arial" style:font-size-asian="10pt" style:font-name-complex="Arial" style:font-size-complex="10pt"/>
    </style:style>
    <style:style style:name="P63" style:family="paragraph" style:parent-style-name="Table_20_Contents">
      <style:paragraph-properties fo:margin-top="0cm" fo:margin-bottom="0.101cm" style:contextual-spacing="false" fo:line-height="100%" fo:text-align="justify" style:justify-single-word="false"/>
      <style:text-properties style:font-name="Times New Roman" fo:font-size="10pt" fo:language="gl" fo:country="ES" officeooo:rsid="005762f7" officeooo:paragraph-rsid="003de3ad" style:font-name-asian="Arial" style:font-size-asian="10pt" style:font-name-complex="Arial" style:font-size-complex="10pt"/>
    </style:style>
    <style:style style:name="P64" style:family="paragraph" style:parent-style-name="Table_20_Contents">
      <style:paragraph-properties fo:margin-top="0cm" fo:margin-bottom="0.101cm" style:contextual-spacing="false" fo:line-height="100%" fo:text-align="justify" style:justify-single-word="false"/>
      <style:text-properties style:font-name="Times New Roman" fo:font-size="10pt" fo:language="gl" fo:country="ES" officeooo:rsid="0034348d" officeooo:paragraph-rsid="003de3ad" style:font-name-asian="Arial" style:font-size-asian="10pt" style:font-name-complex="Arial" style:font-size-complex="10pt"/>
    </style:style>
    <style:style style:name="P65" style:family="paragraph" style:parent-style-name="Table_20_Contents">
      <style:paragraph-properties fo:margin-top="0cm" fo:margin-bottom="0.101cm" style:contextual-spacing="false" fo:line-height="100%" fo:text-align="justify" style:justify-single-word="false"/>
      <style:text-properties style:font-name="Times New Roman" fo:font-size="10pt" fo:language="gl" fo:country="ES" officeooo:rsid="00643a0e" officeooo:paragraph-rsid="00643a0e" style:font-name-asian="Arial" style:font-size-asian="10pt" style:font-name-complex="Arial" style:font-size-complex="10pt"/>
    </style:style>
    <style:style style:name="P66" style:family="paragraph" style:parent-style-name="Table_20_Contents">
      <style:paragraph-properties fo:margin-top="0cm" fo:margin-bottom="0.101cm" style:contextual-spacing="false" fo:line-height="100%" fo:text-align="center" style:justify-single-word="false"/>
      <style:text-properties style:font-name="Times New Roman" fo:font-size="10pt" fo:language="gl" fo:country="ES" officeooo:rsid="002a5645" officeooo:paragraph-rsid="002a5645" style:font-name-asian="Arial" style:font-size-asian="10pt" style:font-name-complex="Arial" style:font-size-complex="10pt"/>
    </style:style>
    <style:style style:name="P67" style:family="paragraph" style:parent-style-name="Table_20_Contents">
      <style:paragraph-properties fo:margin-top="0cm" fo:margin-bottom="0.101cm" style:contextual-spacing="false" fo:line-height="100%" fo:text-align="justify" style:justify-single-word="false"/>
      <style:text-properties style:font-name="Times New Roman" fo:font-size="10pt" fo:language="gl" fo:country="ES" officeooo:rsid="002a5645" officeooo:paragraph-rsid="0016606f" style:font-name-asian="Arial" style:font-size-asian="10pt" style:font-name-complex="Arial" style:font-size-complex="10pt"/>
    </style:style>
    <style:style style:name="P68" style:family="paragraph" style:parent-style-name="Table_20_Contents">
      <style:paragraph-properties fo:margin-top="0cm" fo:margin-bottom="0.101cm" style:contextual-spacing="false" fo:line-height="100%" fo:text-align="justify" style:justify-single-word="false"/>
      <style:text-properties style:font-name="Times New Roman" fo:font-size="11pt" fo:language="gl" fo:country="ES" officeooo:rsid="00056a04" officeooo:paragraph-rsid="00677593" style:font-size-asian="11pt" style:font-size-complex="11pt"/>
    </style:style>
    <style:style style:name="P69" style:family="paragraph" style:parent-style-name="Table_20_Contents">
      <style:paragraph-properties fo:margin-top="0cm" fo:margin-bottom="0.101cm" style:contextual-spacing="false" fo:line-height="100%" fo:text-align="justify" style:justify-single-word="false"/>
      <style:text-properties style:font-name="Times New Roman" fo:font-size="11pt" fo:language="gl" fo:country="ES" officeooo:paragraph-rsid="00677593" style:font-size-asian="11pt" style:font-size-complex="11pt"/>
    </style:style>
    <style:style style:name="P70" style:family="paragraph" style:parent-style-name="Table_20_Contents">
      <style:paragraph-properties fo:margin-top="0cm" fo:margin-bottom="0.101cm" style:contextual-spacing="false" fo:line-height="100%" fo:text-align="justify" style:justify-single-word="false"/>
      <style:text-properties style:font-name="Arial" fo:font-size="12pt" fo:language="gl" fo:country="ES" officeooo:rsid="003c2730" officeooo:paragraph-rsid="0008abaa" style:font-name-asian="ITCFranklinGothicStd-Med" style:font-size-asian="12pt" style:font-name-complex="ITCFranklinGothicStd-Med" style:font-size-complex="12pt"/>
    </style:style>
    <style:style style:name="P71" style:family="paragraph" style:parent-style-name="Table_20_Contents">
      <style:paragraph-properties fo:margin-top="0cm" fo:margin-bottom="0.101cm" style:contextual-spacing="false" fo:line-height="100%" fo:text-align="justify" style:justify-single-word="false"/>
      <style:text-properties style:font-name="Arial" fo:font-size="12pt" fo:language="gl" fo:country="ES" officeooo:rsid="0031855f" officeooo:paragraph-rsid="0031855f" style:font-name-asian="ITCFranklinGothicStd-Med" style:font-size-asian="12pt" style:font-name-complex="ITCFranklinGothicStd-Med" style:font-size-complex="12pt"/>
    </style:style>
    <style:style style:name="P72" style:family="paragraph" style:parent-style-name="Table_20_Contents">
      <style:paragraph-properties fo:margin-top="0cm" fo:margin-bottom="0.101cm" style:contextual-spacing="false" fo:line-height="100%" fo:text-align="justify" style:justify-single-word="false"/>
      <style:text-properties style:font-name="Arial" fo:font-size="12pt" fo:language="gl" fo:country="ES" fo:font-weight="normal" officeooo:rsid="00c6a117" officeooo:paragraph-rsid="00c6a117" style:font-name-asian="ITCFranklinGothicStd-Med" style:font-size-asian="12pt" style:font-weight-asian="normal" style:font-name-complex="ITCFranklinGothicStd-Med" style:font-size-complex="12pt" style:font-weight-complex="normal"/>
    </style:style>
    <style:style style:name="P73" style:family="paragraph" style:parent-style-name="Table_20_Contents">
      <style:paragraph-properties fo:margin-top="0cm" fo:margin-bottom="0.101cm" style:contextual-spacing="false" fo:line-height="100%" fo:text-align="justify" style:justify-single-word="false"/>
      <style:text-properties style:font-name="Arial" fo:font-size="12pt" fo:language="gl" fo:country="ES" fo:font-weight="normal" officeooo:rsid="00d0f0dd" officeooo:paragraph-rsid="00d0f0dd" style:font-name-asian="ITCFranklinGothicStd-Med" style:font-size-asian="12pt" style:font-weight-asian="normal" style:font-name-complex="ITCFranklinGothicStd-Med" style:font-size-complex="12pt" style:font-weight-complex="normal"/>
    </style:style>
    <style:style style:name="P74" style:family="paragraph" style:parent-style-name="Table_20_Contents">
      <style:paragraph-properties fo:margin-top="0cm" fo:margin-bottom="0.101cm" style:contextual-spacing="false" fo:line-height="100%" fo:text-align="justify" style:justify-single-word="false"/>
      <style:text-properties style:font-name="Arial" fo:font-size="12pt" fo:language="gl" fo:country="ES" fo:font-weight="normal" officeooo:rsid="00d0aa59" officeooo:paragraph-rsid="00d0aa59" style:font-name-asian="ITCFranklinGothicStd-Med" style:font-size-asian="12pt" style:font-weight-asian="normal" style:font-name-complex="ITCFranklinGothicStd-Med" style:font-size-complex="12pt" style:font-weight-complex="normal"/>
    </style:style>
    <style:style style:name="P75" style:family="paragraph" style:parent-style-name="Texto_20_predeterminado_3a_1">
      <style:paragraph-properties fo:margin-top="0cm" fo:margin-bottom="0.101cm" style:contextual-spacing="false" fo:line-height="100%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style:font-name="Times New Roman" fo:font-size="12pt" fo:language="gl" fo:country="ES" fo:font-style="italic" style:text-underline-style="solid" style:text-underline-width="auto" style:text-underline-color="font-color" fo:font-weight="normal" officeooo:rsid="00882610" officeooo:paragraph-rsid="0080f7f4" style:font-name-asian="ITCFranklinGothicStd-Book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76" style:family="paragraph" style:parent-style-name="Texto_20_predeterminado_3a_1">
      <style:paragraph-properties fo:margin-top="0cm" fo:margin-bottom="0.101cm" style:contextual-spacing="false" fo:line-height="100%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style:font-name="Arial" fo:font-size="12pt" fo:language="gl" fo:country="ES" fo:font-weight="normal" officeooo:rsid="00882610" officeooo:paragraph-rsid="0080f7f4" style:font-size-asian="12pt" style:font-weight-asian="normal" style:font-name-complex="Times New Roman" style:font-size-complex="12pt" style:font-weight-complex="normal"/>
    </style:style>
    <style:style style:name="P77" style:family="paragraph" style:parent-style-name="Standard">
      <style:paragraph-properties fo:text-align="start" style:justify-single-word="false"/>
      <style:text-properties fo:color="#000000" loext:opacity="100%" style:font-name="Arial" fo:font-size="12pt" fo:font-weight="normal" officeooo:paragraph-rsid="00bdeef9" style:font-size-asian="12pt" style:font-weight-asian="normal" style:font-size-complex="12pt" style:font-weight-complex="normal"/>
    </style:style>
    <style:style style:name="P78" style:family="paragraph" style:parent-style-name="Standard" style:list-style-name="L1">
      <style:paragraph-properties fo:margin-top="0cm" fo:margin-bottom="0.101cm" style:contextual-spacing="false" fo:line-height="100%" fo:text-align="justify" style:justify-single-word="false"/>
      <style:text-properties style:font-name="Arial" fo:font-size="12pt" fo:language="gl" fo:country="ES" style:font-size-asian="12pt" style:font-size-complex="12pt"/>
    </style:style>
    <style:style style:name="P79" style:family="paragraph" style:parent-style-name="Standard" style:list-style-name="L1">
      <style:paragraph-properties fo:margin-top="0cm" fo:margin-bottom="0.101cm" style:contextual-spacing="false" fo:line-height="100%" fo:text-align="justify" style:justify-single-word="false" style:text-autospace="none"/>
      <style:text-properties style:font-name="Arial" fo:font-size="12pt" fo:language="gl" fo:country="ES" officeooo:paragraph-rsid="006d5101" style:font-size-asian="12pt" style:font-size-complex="12pt"/>
    </style:style>
    <style:style style:name="P80" style:family="paragraph" style:parent-style-name="Standard" style:list-style-name="L1">
      <style:paragraph-properties fo:margin-top="0cm" fo:margin-bottom="0.101cm" style:contextual-spacing="false" fo:line-height="100%" fo:text-align="justify" style:justify-single-word="false"/>
      <style:text-properties style:font-name="Arial" fo:font-size="12pt" fo:language="gl" fo:country="ES" style:text-underline-style="none" officeooo:paragraph-rsid="006d5101" style:font-size-asian="12pt" style:font-size-complex="12pt"/>
    </style:style>
    <style:style style:name="P81" style:family="paragraph" style:parent-style-name="Standard" style:list-style-name="L2">
      <style:paragraph-properties fo:margin-top="0cm" fo:margin-bottom="0.101cm" style:contextual-spacing="false" fo:line-height="100%" fo:text-align="justify" style:justify-single-word="false" style:text-autospace="none">
        <style:tab-stops/>
      </style:paragraph-properties>
      <style:text-properties style:font-name="Arial" fo:font-size="12pt" fo:language="gl" fo:country="ES" fo:font-weight="bold" officeooo:paragraph-rsid="00bdeef9" style:font-size-asian="12pt" style:font-weight-asian="bold" style:font-size-complex="12pt" style:font-weight-complex="bold"/>
    </style:style>
    <style:style style:name="P82" style:family="paragraph" style:parent-style-name="Standard" style:list-style-name="L3">
      <style:paragraph-properties fo:margin-top="0cm" fo:margin-bottom="0.101cm" style:contextual-spacing="false" fo:line-height="100%" fo:text-align="justify" style:justify-single-word="false" style:text-autospace="none"/>
      <style:text-properties style:font-name="Times New Roman" fo:font-size="10pt" fo:language="gl" fo:country="ES" officeooo:rsid="00412d69" officeooo:paragraph-rsid="003de3ad" fo:background-color="transparent" style:font-name-asian="ITCFranklinGothicStd-Book" style:font-size-asian="10pt" style:font-name-complex="ITCFranklinGothicStd-Book" style:font-size-complex="10pt"/>
    </style:style>
    <style:style style:name="P83" style:family="paragraph" style:parent-style-name="Standard" style:list-style-name="L3">
      <style:paragraph-properties fo:margin-top="0cm" fo:margin-bottom="0.101cm" style:contextual-spacing="false" fo:line-height="100%" fo:text-align="justify" style:justify-single-word="false" style:text-autospace="none"/>
      <style:text-properties style:font-name="Times New Roman" fo:font-size="10pt" fo:language="gl" fo:country="ES" officeooo:rsid="00629d4c" officeooo:paragraph-rsid="00629d4c" fo:background-color="transparent" style:font-name-asian="ITCFranklinGothicStd-Book" style:font-size-asian="10pt" style:font-name-complex="ITCFranklinGothicStd-Book" style:font-size-complex="10pt"/>
    </style:style>
    <style:style style:name="P84" style:family="paragraph" style:parent-style-name="Standard" style:list-style-name="L3">
      <style:paragraph-properties fo:margin-top="0cm" fo:margin-bottom="0.101cm" style:contextual-spacing="false" fo:line-height="100%" fo:text-align="justify" style:justify-single-word="false" style:text-autospace="none"/>
      <style:text-properties style:font-name="Times New Roman" fo:font-size="10pt" fo:language="gl" fo:country="ES" officeooo:rsid="001b41d5" officeooo:paragraph-rsid="00c0ac25" fo:background-color="transparent" style:font-size-asian="10pt" style:font-size-complex="10pt"/>
    </style:style>
    <style:style style:name="P85" style:family="paragraph" style:parent-style-name="Standard" style:list-style-name="L3">
      <style:paragraph-properties fo:margin-top="0cm" fo:margin-bottom="0.101cm" style:contextual-spacing="false" fo:line-height="100%" fo:text-align="justify" style:justify-single-word="false" style:text-autospace="none"/>
      <style:text-properties style:font-name="Times New Roman" fo:font-size="10pt" fo:language="gl" fo:country="ES" officeooo:rsid="001fceb8" officeooo:paragraph-rsid="003de3ad" style:font-size-asian="10pt" style:font-size-complex="10pt"/>
    </style:style>
    <style:style style:name="P86" style:family="paragraph" style:parent-style-name="Standard" style:list-style-name="L3">
      <style:paragraph-properties fo:margin-top="0cm" fo:margin-bottom="0.101cm" style:contextual-spacing="false" fo:line-height="100%" fo:text-align="justify" style:justify-single-word="false" style:text-autospace="none"/>
      <style:text-properties style:font-name="Times New Roman" fo:font-size="10pt" fo:language="gl" fo:country="ES" officeooo:paragraph-rsid="003de3ad" style:font-size-asian="10pt" style:font-size-complex="10pt"/>
    </style:style>
    <style:style style:name="P87" style:family="paragraph" style:parent-style-name="Standard" style:list-style-name="L3">
      <style:paragraph-properties fo:margin-top="0cm" fo:margin-bottom="0.101cm" style:contextual-spacing="false" fo:line-height="100%" fo:text-align="justify" style:justify-single-word="false" style:text-autospace="none"/>
      <style:text-properties style:font-name="Times New Roman" fo:font-size="10pt" fo:language="gl" fo:country="ES" officeooo:paragraph-rsid="00b4c880" style:font-size-asian="10pt" style:font-size-complex="10pt"/>
    </style:style>
    <style:style style:name="P88" style:family="paragraph" style:parent-style-name="Standard" style:list-style-name="L4">
      <style:paragraph-properties fo:margin-top="0cm" fo:margin-bottom="0.101cm" style:contextual-spacing="false" fo:line-height="100%" fo:text-align="justify" style:justify-single-word="false"/>
      <style:text-properties style:font-name="Times New Roman" fo:font-size="11pt" fo:language="gl" fo:country="ES" officeooo:rsid="0002cf66" officeooo:paragraph-rsid="00677593" style:font-size-asian="11pt" style:font-size-complex="11pt"/>
    </style:style>
    <style:style style:name="P89" style:family="paragraph" style:parent-style-name="Standard" style:list-style-name="L3">
      <style:paragraph-properties fo:margin-top="0cm" fo:margin-bottom="0.101cm" style:contextual-spacing="false" fo:line-height="100%" fo:text-align="justify" style:justify-single-word="false" style:text-autospace="none"/>
      <style:text-properties fo:color="#000000" loext:opacity="100%" style:font-name="Times New Roman" fo:font-size="10pt" fo:language="gl" fo:country="ES" officeooo:rsid="0065742f" officeooo:paragraph-rsid="0065742f" fo:background-color="transparent" style:font-name-asian="ITCFranklinGothicStd-Book" style:font-size-asian="10pt" style:font-name-complex="ITCFranklinGothicStd-Book" style:font-size-complex="10pt"/>
    </style:style>
    <style:style style:name="P90" style:family="paragraph" style:parent-style-name="Standard" style:list-style-name="L3">
      <style:paragraph-properties fo:margin-top="0cm" fo:margin-bottom="0.101cm" style:contextual-spacing="false" fo:line-height="100%" fo:text-align="justify" style:justify-single-word="false" style:text-autospace="none"/>
      <style:text-properties fo:color="#000000" loext:opacity="100%" style:font-name="Times New Roman" fo:font-size="10pt" fo:language="gl" fo:country="ES" officeooo:rsid="005efded" officeooo:paragraph-rsid="0065742f" fo:background-color="transparent" style:font-name-asian="ITCFranklinGothicStd-Book" style:font-size-asian="10pt" style:font-name-complex="ITCFranklinGothicStd-Book" style:font-size-complex="10pt"/>
    </style:style>
    <style:style style:name="P91" style:family="paragraph" style:parent-style-name="Standard" style:list-style-name="L3">
      <style:paragraph-properties fo:margin-top="0cm" fo:margin-bottom="0.101cm" style:contextual-spacing="false" fo:line-height="100%" fo:text-align="justify" style:justify-single-word="false" style:text-autospace="none"/>
      <style:text-properties fo:color="#000000" loext:opacity="100%" style:font-name="Times New Roman" fo:font-size="10pt" fo:language="gl" fo:country="ES" officeooo:rsid="005ea3c1" officeooo:paragraph-rsid="00a2d1b2" style:font-name-asian="ITCFranklinGothicStd-Book" style:font-size-asian="10pt" style:font-name-complex="ITCFranklinGothicStd-Book" style:font-size-complex="10pt"/>
    </style:style>
    <style:style style:name="P92" style:family="paragraph" style:parent-style-name="Standard" style:list-style-name="L4">
      <style:paragraph-properties fo:margin-top="0cm" fo:margin-bottom="0.101cm" style:contextual-spacing="false" fo:line-height="100%" fo:text-align="justify" style:justify-single-word="false"/>
      <style:text-properties style:text-line-through-style="solid" style:text-line-through-type="single" style:font-name="Times New Roman" fo:font-size="11pt" fo:language="gl" fo:country="ES" officeooo:rsid="0002cf66" officeooo:paragraph-rsid="00677593" style:font-size-asian="11pt" style:font-size-complex="11pt"/>
    </style:style>
    <style:style style:name="P93" style:family="paragraph" style:parent-style-name="Standard" style:list-style-name="L2">
      <style:paragraph-properties fo:margin-left="1.91cm" fo:margin-right="0cm" fo:margin-top="0cm" fo:margin-bottom="0.101cm" style:contextual-spacing="false" fo:line-height="100%" fo:text-align="justify" style:justify-single-word="false" fo:text-indent="-0.64cm" style:auto-text-indent="false" style:text-autospace="none">
        <style:tab-stops/>
      </style:paragraph-properties>
      <style:text-properties style:font-name="Arial" fo:font-size="12pt" fo:language="gl" fo:country="ES" officeooo:rsid="005996c7" officeooo:paragraph-rsid="005996c7" fo:background-color="transparent" style:font-name-asian="ITCFranklinGothicStd-Book" style:font-size-asian="12pt" style:font-name-complex="ITCFranklinGothicStd-Book" style:font-size-complex="12pt"/>
    </style:style>
    <style:style style:name="P94" style:family="paragraph" style:parent-style-name="Standard" style:list-style-name="L2">
      <style:paragraph-properties fo:margin-left="1.91cm" fo:margin-right="0cm" fo:margin-top="0cm" fo:margin-bottom="0.101cm" style:contextual-spacing="false" fo:line-height="100%" fo:text-align="justify" style:justify-single-word="false" fo:text-indent="-0.64cm" style:auto-text-indent="false" style:text-autospace="none">
        <style:tab-stops/>
      </style:paragraph-properties>
      <style:text-properties style:font-name="Arial" fo:font-size="12pt" fo:language="gl" fo:country="ES" officeooo:rsid="00629d4c" officeooo:paragraph-rsid="00629d4c" fo:background-color="transparent" style:font-name-asian="ITCFranklinGothicStd-Book" style:font-size-asian="12pt" style:font-name-complex="ITCFranklinGothicStd-Book" style:font-size-complex="12pt"/>
    </style:style>
    <style:style style:name="P95" style:family="paragraph" style:parent-style-name="Standard" style:list-style-name="L2">
      <style:paragraph-properties fo:margin-left="1.91cm" fo:margin-right="0cm" fo:margin-top="0cm" fo:margin-bottom="0.101cm" style:contextual-spacing="false" fo:line-height="100%" fo:text-align="justify" style:justify-single-word="false" fo:text-indent="-0.64cm" style:auto-text-indent="false" style:text-autospace="none">
        <style:tab-stops/>
      </style:paragraph-properties>
      <style:text-properties style:font-name="Arial" fo:font-size="12pt" fo:language="gl" fo:country="ES" officeooo:paragraph-rsid="005ea3c1" style:font-size-asian="12pt" style:font-size-complex="12pt"/>
    </style:style>
    <style:style style:name="P96" style:family="paragraph" style:parent-style-name="Standard" style:list-style-name="L2">
      <style:paragraph-properties fo:margin-left="1.91cm" fo:margin-right="0cm" fo:margin-top="0cm" fo:margin-bottom="0.101cm" style:contextual-spacing="false" fo:line-height="100%" fo:text-align="justify" style:justify-single-word="false" fo:text-indent="-0.64cm" style:auto-text-indent="false" style:text-autospace="none">
        <style:tab-stops/>
      </style:paragraph-properties>
      <style:text-properties style:font-name="Arial" fo:font-size="12pt" fo:language="gl" fo:country="ES" officeooo:paragraph-rsid="00204ab2" style:font-size-asian="12pt" style:font-size-complex="12pt"/>
    </style:style>
    <style:style style:name="P97" style:family="paragraph" style:parent-style-name="Standard" style:list-style-name="L2">
      <style:paragraph-properties fo:margin-left="1.91cm" fo:margin-right="0cm" fo:margin-top="0cm" fo:margin-bottom="0.101cm" style:contextual-spacing="false" fo:line-height="100%" fo:text-align="justify" style:justify-single-word="false" fo:text-indent="-0.64cm" style:auto-text-indent="false" style:text-autospace="none">
        <style:tab-stops/>
      </style:paragraph-properties>
      <style:text-properties fo:color="#000000" loext:opacity="100%" style:font-name="Arial" fo:font-size="12pt" fo:language="gl" fo:country="ES" officeooo:paragraph-rsid="00611b93" style:font-size-asian="12pt" style:font-size-complex="12pt"/>
    </style:style>
    <style:style style:name="P98" style:family="paragraph" style:parent-style-name="Standard" style:list-style-name="L2">
      <style:paragraph-properties fo:margin-left="1.91cm" fo:margin-right="0cm" fo:margin-top="0cm" fo:margin-bottom="0.101cm" style:contextual-spacing="false" fo:line-height="100%" fo:text-align="justify" style:justify-single-word="false" fo:text-indent="-0.64cm" style:auto-text-indent="false" style:text-autospace="none">
        <style:tab-stops/>
      </style:paragraph-properties>
      <style:text-properties fo:color="#000000" loext:opacity="100%" style:font-name="Arial" fo:font-size="12pt" fo:language="gl" fo:country="ES" fo:font-style="normal" officeooo:rsid="00611b93" officeooo:paragraph-rsid="007b72e2" style:font-size-asian="12pt" style:font-style-asian="normal" style:font-size-complex="12pt" style:font-style-complex="normal"/>
    </style:style>
    <style:style style:name="P99" style:family="paragraph" style:parent-style-name="Standard" style:list-style-name="L2">
      <loext:graphic-properties draw:fill="none"/>
      <style:paragraph-properties fo:margin-left="0cm" fo:margin-right="0cm" fo:margin-top="0cm" fo:margin-bottom="0.101cm" style:contextual-spacing="false" fo:line-height="100%" fo:text-align="justify" style:justify-single-word="false" fo:text-indent="0cm" style:auto-text-indent="false" fo:background-color="transparent" style:text-autospace="none"/>
      <style:text-properties style:font-name="Arial" fo:font-size="12pt" officeooo:paragraph-rsid="005ea3c1" style:font-size-asian="12pt" style:font-size-complex="12pt"/>
    </style:style>
    <style:style style:name="P100" style:family="paragraph" style:parent-style-name="Standard" style:list-style-name="L3">
      <loext:graphic-properties draw:fill="none"/>
      <style:paragraph-properties fo:margin-left="0cm" fo:margin-right="0cm" fo:margin-top="0cm" fo:margin-bottom="0.101cm" style:contextual-spacing="false" fo:line-height="100%" fo:text-align="justify" style:justify-single-word="false" fo:text-indent="0cm" style:auto-text-indent="false" fo:background-color="transparent" style:text-autospace="none"/>
      <style:text-properties fo:color="#000000" loext:opacity="100%" style:font-name="Times New Roman" fo:font-size="10pt" fo:language="gl" fo:country="ES" officeooo:rsid="005ea3c1" officeooo:paragraph-rsid="0065742f" style:font-name-asian="ITCFranklinGothicStd-Book" style:font-size-asian="10pt" style:font-name-complex="ITCFranklinGothicStd-Book" style:font-size-complex="10pt"/>
    </style:style>
    <style:style style:name="P101" style:family="paragraph" style:parent-style-name="Standard" style:list-style-name="L2">
      <style:paragraph-properties fo:margin-left="1.27cm" fo:margin-right="0cm" fo:margin-top="0cm" fo:margin-bottom="0.101cm" style:contextual-spacing="false" fo:line-height="100%" fo:text-align="justify" style:justify-single-word="false" fo:text-indent="-0.64cm" style:auto-text-indent="false" style:text-autospace="none">
        <style:tab-stops/>
      </style:paragraph-properties>
      <style:text-properties style:font-name="Arial" fo:font-size="12pt" fo:language="gl" fo:country="ES" officeooo:paragraph-rsid="005ea3c1" style:font-size-asian="12pt" style:font-size-complex="12pt"/>
    </style:style>
    <style:style style:name="P102" style:family="paragraph" style:parent-style-name="Standard" style:list-style-name="L2">
      <style:paragraph-properties fo:margin-left="1.27cm" fo:margin-right="0cm" fo:margin-top="0cm" fo:margin-bottom="0.101cm" style:contextual-spacing="false" fo:line-height="100%" fo:text-align="justify" style:justify-single-word="false" fo:text-indent="-0.64cm" style:auto-text-indent="false" style:text-autospace="none">
        <style:tab-stops/>
      </style:paragraph-properties>
      <style:text-properties style:font-name="Arial" fo:font-size="12pt" fo:language="gl" fo:country="ES" officeooo:rsid="005ea3c1" officeooo:paragraph-rsid="005ea3c1" style:font-size-asian="12pt" style:font-size-complex="12pt"/>
    </style:style>
    <style:style style:name="P103" style:family="paragraph" style:parent-style-name="Standard" style:list-style-name="L2">
      <style:paragraph-properties fo:margin-left="1.27cm" fo:margin-right="0cm" fo:margin-top="0cm" fo:margin-bottom="0.101cm" style:contextual-spacing="false" fo:line-height="100%" fo:text-align="justify" style:justify-single-word="false" fo:text-indent="-0.64cm" style:auto-text-indent="false" style:text-autospace="none">
        <style:tab-stops/>
      </style:paragraph-properties>
      <style:text-properties fo:color="#000000" loext:opacity="100%" style:font-name="Arial" fo:font-size="12pt" fo:language="gl" fo:country="ES" officeooo:rsid="005efded" officeooo:paragraph-rsid="005efded" style:font-name-asian="ITCFranklinGothicStd-Book" style:font-size-asian="12pt" style:font-name-complex="ITCFranklinGothicStd-Book" style:font-size-complex="12pt"/>
    </style:style>
    <style:style style:name="T1" style:family="text">
      <style:text-properties style:font-name="CG Times (W1)1" fo:font-size="14pt" fo:language="gl" fo:country="ES" fo:font-weight="bold" style:font-size-asian="14pt" style:font-weight-asian="bold" style:font-size-complex="14pt" style:font-weight-complex="bold"/>
    </style:style>
    <style:style style:name="T2" style:family="text">
      <style:text-properties style:font-name="CG Times (W1)" fo:font-size="15pt" fo:language="gl" fo:country="ES" style:text-underline-style="solid" style:text-underline-width="auto" style:text-underline-color="font-color" fo:font-weight="bold" style:font-size-asian="15pt" style:font-weight-asian="bold" style:font-size-complex="15pt"/>
    </style:style>
    <style:style style:name="T3" style:family="text">
      <style:text-properties fo:language="gl" fo:country="ES"/>
    </style:style>
    <style:style style:name="T4" style:family="text">
      <style:text-properties fo:language="gl" fo:country="ES" fo:font-style="italic" style:text-underline-style="none" fo:font-weight="bold" style:font-style-asian="italic" style:font-weight-asian="bold" style:font-size-complex="10pt" style:font-style-complex="italic" style:font-weight-complex="bold"/>
    </style:style>
    <style:style style:name="T5" style:family="text">
      <style:text-properties fo:language="gl" fo:country="ES" fo:font-weight="bold" style:font-name-asian="ITCFranklinGothicStd-Med" style:font-weight-asian="bold" style:font-name-complex="ITCFranklinGothicStd-Med" style:font-weight-complex="bold"/>
    </style:style>
    <style:style style:name="T6" style:family="text">
      <style:text-properties fo:language="gl" fo:country="ES" fo:font-weight="bold" officeooo:rsid="003c2730" style:font-name-asian="ITCFranklinGothicStd-Med" style:font-weight-asian="bold" style:font-name-complex="ITCFranklinGothicStd-Med" style:font-weight-complex="bold"/>
    </style:style>
    <style:style style:name="T7" style:family="text">
      <style:text-properties fo:language="gl" fo:country="ES" fo:font-weight="bold" officeooo:rsid="00da72d2" style:font-name-asian="ITCFranklinGothicStd-Med" style:font-weight-asian="bold" style:font-name-complex="ITCFranklinGothicStd-Med" style:font-weight-complex="bold"/>
    </style:style>
    <style:style style:name="T8" style:family="text">
      <style:text-properties fo:font-size="10pt" fo:language="gl" fo:country="ES" style:text-underline-style="none" fo:font-weight="bold" style:font-size-asian="10pt" style:font-weight-asian="bold" style:font-size-complex="10pt" style:font-weight-complex="bold"/>
    </style:style>
    <style:style style:name="T9" style:family="text">
      <style:text-properties fo:font-size="9pt" fo:language="gl" fo:country="ES" style:text-underline-style="none" fo:font-weight="bold" style:font-size-asian="9pt" style:font-weight-asian="bold" style:font-size-complex="9pt" style:font-weight-complex="bold"/>
    </style:style>
    <style:style style:name="T10" style:family="text">
      <style:text-properties fo:font-size="9pt" style:font-size-asian="9pt" style:font-size-complex="9pt"/>
    </style:style>
    <style:style style:name="T11" style:family="text">
      <style:text-properties fo:font-size="9pt" fo:font-weight="normal" officeooo:rsid="009a1333" style:font-size-asian="9pt" style:font-weight-asian="normal" style:font-size-complex="9pt" style:font-weight-complex="normal"/>
    </style:style>
    <style:style style:name="T12" style:family="text">
      <style:text-properties officeooo:rsid="0041aed7"/>
    </style:style>
    <style:style style:name="T13" style:family="text">
      <style:text-properties officeooo:rsid="0056ee6f" style:font-name-asian="ITCFranklinGothicStd-Med" style:font-name-complex="ITCFranklinGothicStd-Med"/>
    </style:style>
    <style:style style:name="T14" style:family="text">
      <style:text-properties officeooo:rsid="009bf437" style:font-name-asian="ITCFranklinGothicStd-Med" style:font-name-complex="ITCFranklinGothicStd-Med"/>
    </style:style>
    <style:style style:name="T15" style:family="text">
      <style:text-properties officeooo:rsid="00a5a292" style:font-name-asian="ITCFranklinGothicStd-Med" style:font-name-complex="ITCFranklinGothicStd-Med"/>
    </style:style>
    <style:style style:name="T16" style:family="text">
      <style:text-properties style:font-name-asian="ITCFranklinGothicStd-Book" style:font-name-complex="ITCFranklinGothicStd-Book"/>
    </style:style>
    <style:style style:name="T17" style:family="text">
      <style:text-properties officeooo:rsid="00204ab2" style:font-name-asian="ITCFranklinGothicStd-Book" style:font-name-complex="ITCFranklinGothicStd-Book"/>
    </style:style>
    <style:style style:name="T18" style:family="text">
      <style:text-properties officeooo:rsid="003a6ec5" style:font-name-asian="ITCFranklinGothicStd-Book" style:font-name-complex="ITCFranklinGothicStd-Book"/>
    </style:style>
    <style:style style:name="T19" style:family="text">
      <style:text-properties officeooo:rsid="00b51352" style:font-name-asian="ITCFranklinGothicStd-Book" style:font-name-complex="ITCFranklinGothicStd-Book"/>
    </style:style>
    <style:style style:name="T20" style:family="text">
      <style:text-properties officeooo:rsid="009bf437" style:font-name-asian="ITCFranklinGothicStd-Book" style:font-name-complex="ITCFranklinGothicStd-Book"/>
    </style:style>
    <style:style style:name="T21" style:family="text">
      <style:text-properties officeooo:rsid="00701ca2" style:font-name-asian="ITCFranklinGothicStd-Book" style:font-name-complex="ITCFranklinGothicStd-Book"/>
    </style:style>
    <style:style style:name="T22" style:family="text">
      <style:text-properties officeooo:rsid="00911027" style:font-name-asian="ITCFranklinGothicStd-Book" style:font-name-complex="ITCFranklinGothicStd-Book"/>
    </style:style>
    <style:style style:name="T23" style:family="text">
      <style:text-properties officeooo:rsid="00d34e27" style:font-name-asian="ITCFranklinGothicStd-Book" style:font-name-complex="ITCFranklinGothicStd-Book"/>
    </style:style>
    <style:style style:name="T24" style:family="text">
      <style:text-properties officeooo:rsid="00d4fb43" style:font-name-asian="ITCFranklinGothicStd-Book" style:font-name-complex="ITCFranklinGothicStd-Book"/>
    </style:style>
    <style:style style:name="T25" style:family="text">
      <style:text-properties officeooo:rsid="00d839e2" style:font-name-asian="ITCFranklinGothicStd-Book" style:font-name-complex="ITCFranklinGothicStd-Book"/>
    </style:style>
    <style:style style:name="T26" style:family="text">
      <style:text-properties fo:background-color="transparent" loext:char-shading-value="0"/>
    </style:style>
    <style:style style:name="T27" style:family="text">
      <style:text-properties fo:background-color="transparent" loext:char-shading-value="0" style:font-name-asian="ITCFranklinGothicStd-Book" style:font-name-complex="ITCFranklinGothicStd-Book"/>
    </style:style>
    <style:style style:name="T28" style:family="text">
      <style:text-properties officeooo:rsid="001b41d5" fo:background-color="transparent" loext:char-shading-value="0" style:font-name-asian="ITCFranklinGothicStd-Book" style:font-name-complex="ITCFranklinGothicStd-Book"/>
    </style:style>
    <style:style style:name="T29" style:family="text">
      <style:text-properties officeooo:rsid="00204ab2" fo:background-color="transparent" loext:char-shading-value="0" style:font-name-asian="ITCFranklinGothicStd-Book" style:font-name-complex="ITCFranklinGothicStd-Book"/>
    </style:style>
    <style:style style:name="T30" style:family="text">
      <style:text-properties officeooo:rsid="004c3b3d" fo:background-color="transparent" loext:char-shading-value="0" style:font-name-asian="ITCFranklinGothicStd-Book" style:font-name-complex="ITCFranklinGothicStd-Book"/>
    </style:style>
    <style:style style:name="T31" style:family="text">
      <style:text-properties officeooo:rsid="0040147c" fo:background-color="transparent" loext:char-shading-value="0" style:font-name-asian="ITCFranklinGothicStd-Book" style:font-name-complex="ITCFranklinGothicStd-Book"/>
    </style:style>
    <style:style style:name="T32" style:family="text">
      <style:text-properties officeooo:rsid="005996c7" fo:background-color="transparent" loext:char-shading-value="0" style:font-name-asian="ITCFranklinGothicStd-Book" style:font-name-complex="ITCFranklinGothicStd-Book"/>
    </style:style>
    <style:style style:name="T33" style:family="text">
      <style:text-properties officeooo:rsid="005efded" fo:background-color="transparent" loext:char-shading-value="0" style:font-name-asian="ITCFranklinGothicStd-Book" style:font-name-complex="ITCFranklinGothicStd-Book"/>
    </style:style>
    <style:style style:name="T34" style:family="text">
      <style:text-properties officeooo:rsid="00611b93" fo:background-color="transparent" loext:char-shading-value="0" style:font-name-asian="ITCFranklinGothicStd-Book" style:font-name-complex="ITCFranklinGothicStd-Book"/>
    </style:style>
    <style:style style:name="T35" style:family="text">
      <style:text-properties officeooo:rsid="00631a34" fo:background-color="transparent" loext:char-shading-value="0" style:font-name-asian="ITCFranklinGothicStd-Book" style:font-name-complex="ITCFranklinGothicStd-Book"/>
    </style:style>
    <style:style style:name="T36" style:family="text">
      <style:text-properties officeooo:rsid="0065742f" fo:background-color="transparent" loext:char-shading-value="0" style:font-name-asian="ITCFranklinGothicStd-Book" style:font-name-complex="ITCFranklinGothicStd-Book"/>
    </style:style>
    <style:style style:name="T37" style:family="text">
      <style:text-properties officeooo:rsid="007b72e2" fo:background-color="transparent" loext:char-shading-value="0" style:font-name-asian="ITCFranklinGothicStd-Book" style:font-name-complex="ITCFranklinGothicStd-Book"/>
    </style:style>
    <style:style style:name="T38" style:family="text">
      <style:text-properties officeooo:rsid="00a0e30c" fo:background-color="transparent" loext:char-shading-value="0" style:font-name-asian="ITCFranklinGothicStd-Book" style:font-name-complex="ITCFranklinGothicStd-Book"/>
    </style:style>
    <style:style style:name="T39" style:family="text">
      <style:text-properties officeooo:rsid="00bdeef9" fo:background-color="transparent" loext:char-shading-value="0" style:font-name-asian="ITCFranklinGothicStd-Book" style:font-name-complex="ITCFranklinGothicStd-Book"/>
    </style:style>
    <style:style style:name="T40" style:family="text">
      <style:text-properties officeooo:rsid="00d4fb43" fo:background-color="transparent" loext:char-shading-value="0" style:font-name-asian="ITCFranklinGothicStd-Book" style:font-name-complex="ITCFranklinGothicStd-Book"/>
    </style:style>
    <style:style style:name="T41" style:family="text">
      <style:text-properties officeooo:rsid="00d9c377" fo:background-color="transparent" loext:char-shading-value="0" style:font-name-asian="ITCFranklinGothicStd-Book" style:font-name-complex="ITCFranklinGothicStd-Book"/>
    </style:style>
    <style:style style:name="T42" style:family="text">
      <style:text-properties fo:font-weight="bold" style:font-weight-asian="bold" style:font-weight-complex="bold"/>
    </style:style>
    <style:style style:name="T43" style:family="text">
      <style:text-properties fo:font-weight="bold" officeooo:rsid="003c2730" style:font-weight-asian="bold" style:font-weight-complex="bold"/>
    </style:style>
    <style:style style:name="T44" style:family="text">
      <style:text-properties fo:font-weight="bold" officeooo:rsid="00911027" style:font-weight-asian="bold" style:font-weight-complex="bold"/>
    </style:style>
    <style:style style:name="T45" style:family="text">
      <style:text-properties fo:font-weight="bold" officeooo:rsid="00a5a292" style:font-weight-asian="bold" style:font-weight-complex="bold"/>
    </style:style>
    <style:style style:name="T46" style:family="text">
      <style:text-properties fo:font-weight="bold" officeooo:rsid="003de3ad" style:font-weight-asian="bold" style:font-weight-complex="bold"/>
    </style:style>
    <style:style style:name="T47" style:family="text">
      <style:text-properties fo:font-weight="bold" officeooo:rsid="002d164e" style:font-weight-asian="bold" style:font-weight-complex="bold"/>
    </style:style>
    <style:style style:name="T48" style:family="text">
      <style:text-properties fo:font-weight="bold" officeooo:rsid="0056ee6f" style:font-weight-asian="bold" style:font-weight-complex="bold"/>
    </style:style>
    <style:style style:name="T49" style:family="text">
      <style:text-properties fo:font-weight="bold" officeooo:rsid="00bdeef9" style:font-weight-asian="bold" style:font-weight-complex="bold"/>
    </style:style>
    <style:style style:name="T50" style:family="text">
      <style:text-properties fo:font-weight="bold" fo:background-color="transparent" loext:char-shading-value="0" style:font-weight-asian="bold" style:font-weight-complex="bold"/>
    </style:style>
    <style:style style:name="T51" style:family="text">
      <style:text-properties fo:font-weight="bold" officeooo:rsid="0073f969" fo:background-color="transparent" loext:char-shading-value="0" style:font-weight-asian="bold" style:font-weight-complex="bold"/>
    </style:style>
    <style:style style:name="T52" style:family="text">
      <style:text-properties fo:font-weight="bold" style:font-name-asian="ITCFranklinGothicStd-Med" style:font-weight-asian="bold" style:font-name-complex="ITCFranklinGothicStd-Med" style:font-weight-complex="bold"/>
    </style:style>
    <style:style style:name="T53" style:family="text">
      <style:text-properties fo:font-weight="bold" officeooo:rsid="008e08e4" style:font-name-asian="ITCFranklinGothicStd-Med" style:font-weight-asian="bold" style:font-name-complex="ITCFranklinGothicStd-Med" style:font-weight-complex="bold"/>
    </style:style>
    <style:style style:name="T54" style:family="text">
      <style:text-properties fo:font-weight="bold" officeooo:rsid="007c2b38" style:font-name-asian="ITCFranklinGothicStd-Med" style:font-weight-asian="bold" style:font-name-complex="ITCFranklinGothicStd-Med" style:font-weight-complex="bold"/>
    </style:style>
    <style:style style:name="T55" style:family="text">
      <style:text-properties fo:font-weight="bold" officeooo:rsid="003878e2" style:font-name-asian="ITCFranklinGothicStd-Med" style:font-weight-asian="bold" style:font-name-complex="ITCFranklinGothicStd-Med" style:font-weight-complex="bold"/>
    </style:style>
    <style:style style:name="T56" style:family="text">
      <style:text-properties officeooo:rsid="003d582a"/>
    </style:style>
    <style:style style:name="T57" style:family="text">
      <style:text-properties officeooo:rsid="0003f349"/>
    </style:style>
    <style:style style:name="T58" style:family="text">
      <style:text-properties fo:color="#000000" loext:opacity="100%"/>
    </style:style>
    <style:style style:name="T59" style:family="text">
      <style:text-properties fo:color="#000000" loext:opacity="100%" style:text-underline-style="solid" style:text-underline-width="auto" style:text-underline-color="font-color" fo:font-weight="bold" style:font-weight-asian="bold" style:font-weight-complex="bold"/>
    </style:style>
    <style:style style:name="T60" style:family="text">
      <style:text-properties fo:color="#000000" loext:opacity="100%" style:text-underline-style="solid" style:text-underline-width="auto" style:text-underline-color="font-color" fo:font-weight="bold" officeooo:rsid="0044474a" style:font-weight-asian="bold" style:font-weight-complex="bold"/>
    </style:style>
    <style:style style:name="T61" style:family="text">
      <style:text-properties fo:color="#000000" loext:opacity="100%" style:text-underline-style="solid" style:text-underline-width="auto" style:text-underline-color="font-color" fo:font-weight="bold" officeooo:rsid="00da72d2" style:font-weight-asian="bold" style:font-weight-complex="bold"/>
    </style:style>
    <style:style style:name="T62" style:family="text">
      <style:text-properties fo:color="#000000" loext:opacity="100%" fo:font-style="normal" style:text-underline-style="solid" style:text-underline-width="auto" style:text-underline-color="font-color" fo:font-weight="bold" officeooo:rsid="0034348d" style:font-name-asian="ITCFranklinGothicStd-BkCdIt" style:font-style-asian="italic" style:font-weight-asian="bold" style:font-name-complex="ITCFranklinGothicStd-BkCdIt" style:font-style-complex="italic" style:font-weight-complex="bold"/>
    </style:style>
    <style:style style:name="T63" style:family="text">
      <style:text-properties fo:color="#000000" loext:opacity="100%" fo:font-style="normal" style:text-underline-style="solid" style:text-underline-width="auto" style:text-underline-color="font-color" fo:font-weight="bold" officeooo:rsid="005ac680" style:font-name-asian="ITCFranklinGothicStd-BkCdIt" style:font-style-asian="italic" style:font-weight-asian="bold" style:font-name-complex="ITCFranklinGothicStd-BkCdIt" style:font-style-complex="italic" style:font-weight-complex="bold"/>
    </style:style>
    <style:style style:name="T64" style:family="text">
      <style:text-properties fo:color="#000000" loext:opacity="100%" fo:font-style="normal" style:text-underline-style="solid" style:text-underline-width="auto" style:text-underline-color="font-color" fo:font-weight="bold" officeooo:rsid="00469e7a" style:font-name-asian="ITCFranklinGothicStd-BkCdIt" style:font-style-asian="italic" style:font-weight-asian="bold" style:font-name-complex="ITCFranklinGothicStd-BkCdIt" style:font-style-complex="italic" style:font-weight-complex="bold"/>
    </style:style>
    <style:style style:name="T65" style:family="text">
      <style:text-properties fo:color="#000000" loext:opacity="100%" fo:font-style="normal" style:text-underline-style="solid" style:text-underline-width="auto" style:text-underline-color="font-color" fo:font-weight="bold" officeooo:rsid="00bb9aac" style:font-name-asian="ITCFranklinGothicStd-BkCdIt" style:font-style-asian="italic" style:font-weight-asian="bold" style:font-name-complex="ITCFranklinGothicStd-BkCdIt" style:font-style-complex="italic" style:font-weight-complex="bold"/>
    </style:style>
    <style:style style:name="T66" style:family="text">
      <style:text-properties fo:color="#000000" loext:opacity="100%" fo:font-style="normal" officeooo:rsid="00bdeef9" fo:background-color="transparent" loext:char-shading-value="0" style:font-name-asian="ITCFranklinGothicStd-Book" style:font-style-asian="normal" style:font-name-complex="ITCFranklinGothicStd-Book" style:font-style-complex="normal"/>
    </style:style>
    <style:style style:name="T67" style:family="text">
      <style:text-properties fo:color="#000000" loext:opacity="100%" fo:font-style="normal" fo:font-weight="normal" officeooo:rsid="0003f349" style:font-style-asian="normal" style:font-weight-asian="normal" style:font-style-complex="normal" style:font-weight-complex="normal"/>
    </style:style>
    <style:style style:name="T68" style:family="text">
      <style:text-properties fo:color="#000000" loext:opacity="100%" fo:font-weight="bold" style:font-weight-asian="bold" style:font-weight-complex="bold"/>
    </style:style>
    <style:style style:name="T69" style:family="text">
      <style:text-properties fo:color="#000000" loext:opacity="100%" fo:font-weight="bold" officeooo:rsid="00701ca2" style:font-weight-asian="bold" style:font-weight-complex="bold"/>
    </style:style>
    <style:style style:name="T70" style:family="text">
      <style:text-properties fo:color="#000000" loext:opacity="100%" style:font-name-asian="ITCFranklinGothicStd-Book" style:font-name-complex="ITCFranklinGothicStd-Book"/>
    </style:style>
    <style:style style:name="T71" style:family="text">
      <style:text-properties fo:color="#000000" loext:opacity="100%" officeooo:rsid="005ea3c1" style:font-name-asian="ITCFranklinGothicStd-Book" style:font-name-complex="ITCFranklinGothicStd-Book"/>
    </style:style>
    <style:style style:name="T72" style:family="text">
      <style:text-properties fo:color="#000000" loext:opacity="100%" officeooo:rsid="009222a5" style:font-name-asian="ITCFranklinGothicStd-Book" style:font-name-complex="ITCFranklinGothicStd-Book"/>
    </style:style>
    <style:style style:name="T73" style:family="text">
      <style:text-properties fo:color="#000000" loext:opacity="100%" officeooo:rsid="005996c7" style:font-name-asian="ITCFranklinGothicStd-Book" style:font-name-complex="ITCFranklinGothicStd-Book"/>
    </style:style>
    <style:style style:name="T74" style:family="text">
      <style:text-properties fo:color="#000000" loext:opacity="100%" officeooo:rsid="00b4c880" style:font-name-asian="ITCFranklinGothicStd-Book" style:font-name-complex="ITCFranklinGothicStd-Book"/>
    </style:style>
    <style:style style:name="T75" style:family="text">
      <style:text-properties fo:color="#000000" loext:opacity="100%" officeooo:rsid="007b72e2" style:font-name-asian="ITCFranklinGothicStd-Book" style:font-name-complex="ITCFranklinGothicStd-Book"/>
    </style:style>
    <style:style style:name="T76" style:family="text">
      <style:text-properties fo:color="#000000" loext:opacity="100%" officeooo:rsid="00911027" style:font-name-asian="ITCFranklinGothicStd-Book" style:font-name-complex="ITCFranklinGothicStd-Book"/>
    </style:style>
    <style:style style:name="T77" style:family="text">
      <style:text-properties fo:color="#000000" loext:opacity="100%" officeooo:rsid="00ac3761" style:font-name-asian="ITCFranklinGothicStd-Book" style:font-name-complex="ITCFranklinGothicStd-Book"/>
    </style:style>
    <style:style style:name="T78" style:family="text">
      <style:text-properties fo:color="#000000" loext:opacity="100%" officeooo:rsid="00631a34" style:font-name-asian="ITCFranklinGothicStd-Book" style:font-name-complex="ITCFranklinGothicStd-Book"/>
    </style:style>
    <style:style style:name="T79" style:family="text">
      <style:text-properties fo:color="#000000" loext:opacity="100%" officeooo:rsid="009d4f5e" style:font-name-asian="ITCFranklinGothicStd-Book" style:font-name-complex="ITCFranklinGothicStd-Book"/>
    </style:style>
    <style:style style:name="T80" style:family="text">
      <style:text-properties fo:color="#000000" loext:opacity="100%" officeooo:rsid="005efded" style:font-name-asian="ITCFranklinGothicStd-Book" style:font-name-complex="ITCFranklinGothicStd-Book"/>
    </style:style>
    <style:style style:name="T81" style:family="text">
      <style:text-properties fo:color="#000000" loext:opacity="100%" officeooo:rsid="00da72d2" style:font-name-asian="ITCFranklinGothicStd-Book" style:font-name-complex="ITCFranklinGothicStd-Book"/>
    </style:style>
    <style:style style:name="T82" style:family="text">
      <style:text-properties fo:color="#000000" loext:opacity="100%" style:font-name="Times New Roman" fo:font-size="8pt" fo:font-style="italic" fo:font-weight="bold" style:font-name-asian="Arial" style:font-size-asian="8pt" style:font-name-complex="Segoe UI" style:font-size-complex="8pt"/>
    </style:style>
    <style:style style:name="T83" style:family="text">
      <style:text-properties fo:color="#000000" loext:opacity="100%" style:font-name="Times New Roman" fo:font-size="8pt" fo:font-style="italic" fo:font-weight="bold" officeooo:rsid="00c24265" style:font-name-asian="Arial" style:font-size-asian="8pt" style:font-name-complex="Segoe UI" style:font-size-complex="8pt"/>
    </style:style>
    <style:style style:name="T84" style:family="text">
      <style:text-properties fo:color="#000000" loext:opacity="100%" style:font-name="Times New Roman" fo:font-size="8pt" style:font-name-asian="Arial" style:font-size-asian="8pt" style:font-name-complex="Segoe UI" style:font-size-complex="8pt"/>
    </style:style>
    <style:style style:name="T85" style:family="text">
      <style:text-properties fo:color="#000000" loext:opacity="100%" style:font-name="Times New Roman" fo:font-size="8pt" fo:font-weight="bold" style:font-name-asian="Arial" style:font-size-asian="8pt" style:font-name-complex="Segoe UI" style:font-size-complex="8pt"/>
    </style:style>
    <style:style style:name="T86" style:family="text">
      <style:text-properties fo:color="#000000" loext:opacity="100%" style:font-name="Times New Roman" fo:font-style="normal" fo:font-weight="bold" officeooo:rsid="00bdeef9" style:font-name-asian="ITCFranklinGothicStd-Book" style:font-style-asian="normal" style:font-weight-asian="bold" style:font-name-complex="ITCFranklinGothicStd-Book" style:font-style-complex="normal" style:font-weight-complex="bold"/>
    </style:style>
    <style:style style:name="T87" style:family="text">
      <style:text-properties fo:color="#000000" loext:opacity="100%" officeooo:rsid="00aacba2"/>
    </style:style>
    <style:style style:name="T88" style:family="text">
      <style:text-properties fo:color="#000000" loext:opacity="100%" officeooo:rsid="00ab39d1"/>
    </style:style>
    <style:style style:name="T89" style:family="text">
      <style:text-properties fo:color="#000000" loext:opacity="100%" officeooo:rsid="009df0bb"/>
    </style:style>
    <style:style style:name="T90" style:family="text">
      <style:text-properties fo:color="#000000" loext:opacity="100%" officeooo:rsid="0006bf2e"/>
    </style:style>
    <style:style style:name="T91" style:family="text">
      <style:text-properties fo:color="#000000" loext:opacity="100%" officeooo:rsid="00acb233"/>
    </style:style>
    <style:style style:name="T92" style:family="text">
      <style:text-properties fo:color="#000000" loext:opacity="100%" officeooo:rsid="00701ca2"/>
    </style:style>
    <style:style style:name="T93" style:family="text">
      <style:text-properties fo:color="#000000" loext:opacity="100%" style:font-name="Arial" fo:font-size="12pt" fo:font-style="normal" fo:font-weight="bold" officeooo:rsid="00bdeef9" style:font-name-asian="ITCFranklinGothicStd-Book" style:font-size-asian="12pt" style:font-style-asian="normal" style:font-weight-asian="bold" style:font-name-complex="ITCFranklinGothicStd-Book" style:font-size-complex="12pt" style:font-style-complex="normal" style:font-weight-complex="bold"/>
    </style:style>
    <style:style style:name="T94" style:family="text">
      <style:text-properties fo:color="#000000" loext:opacity="100%" style:font-name="Arial" fo:font-size="12pt" fo:font-style="normal" fo:font-weight="normal" officeooo:rsid="00c0ac25" style:font-name-asian="ITCFranklinGothicStd-Book" style:font-size-asian="12pt" style:font-style-asian="normal" style:font-weight-asian="normal" style:font-name-complex="ITCFranklinGothicStd-Book" style:font-size-complex="12pt" style:font-style-complex="normal" style:font-weight-complex="normal"/>
    </style:style>
    <style:style style:name="T95" style:family="text">
      <style:text-properties fo:color="#000000" loext:opacity="100%" fo:language="gl" fo:country="ES" officeooo:rsid="005ea3c1" style:font-name-asian="ITCFranklinGothicStd-Book" style:font-name-complex="ITCFranklinGothicStd-Book"/>
    </style:style>
    <style:style style:name="T96" style:family="text">
      <style:text-properties fo:color="#000000" loext:opacity="100%" fo:language="gl" fo:country="ES" officeooo:rsid="009d4f5e" style:font-name-asian="ITCFranklinGothicStd-Book" style:font-name-complex="ITCFranklinGothicStd-Book"/>
    </style:style>
    <style:style style:name="T97" style:family="text">
      <style:text-properties fo:color="#000000" loext:opacity="100%" officeooo:rsid="00135738"/>
    </style:style>
    <style:style style:name="T98" style:family="text">
      <style:text-properties officeooo:rsid="00370b6e"/>
    </style:style>
    <style:style style:name="T99" style:family="text">
      <style:text-properties officeooo:rsid="00213d23"/>
    </style:style>
    <style:style style:name="T100" style:family="text">
      <style:text-properties officeooo:rsid="003d6bf4"/>
    </style:style>
    <style:style style:name="T101" style:family="text">
      <style:text-properties fo:font-style="normal" fo:font-weight="normal" officeooo:rsid="00553016" style:font-style-asian="italic" style:font-weight-asian="normal" style:font-style-complex="italic" style:font-weight-complex="normal"/>
    </style:style>
    <style:style style:name="T102" style:family="text">
      <style:text-properties fo:font-style="normal" fo:font-weight="normal" officeooo:rsid="0056ee6f" style:font-style-asian="italic" style:font-weight-asian="normal" style:font-style-complex="italic" style:font-weight-complex="normal"/>
    </style:style>
    <style:style style:name="T103" style:family="text">
      <style:text-properties fo:font-style="normal" fo:font-weight="normal" officeooo:rsid="009ff3b6" style:font-style-asian="italic" style:font-weight-asian="normal" style:font-style-complex="italic" style:font-weight-complex="normal"/>
    </style:style>
    <style:style style:name="T104" style:family="text">
      <style:text-properties fo:font-style="normal" fo:font-weight="normal" officeooo:rsid="003c2730" style:font-name-asian="ITCFranklinGothicStd-Book" style:font-style-asian="italic" style:font-weight-asian="normal" style:font-name-complex="ITCFranklinGothicStd-Book" style:font-style-complex="italic" style:font-weight-complex="normal"/>
    </style:style>
    <style:style style:name="T105" style:family="text">
      <style:text-properties fo:font-style="normal" fo:font-weight="normal" officeooo:rsid="00553016" style:font-name-asian="ITCFranklinGothicStd-Book" style:font-style-asian="italic" style:font-weight-asian="normal" style:font-name-complex="ITCFranklinGothicStd-Book" style:font-style-complex="italic" style:font-weight-complex="normal"/>
    </style:style>
    <style:style style:name="T106" style:family="text">
      <style:text-properties fo:font-style="normal" fo:font-weight="normal" officeooo:rsid="0082154d" style:font-name-asian="ITCFranklinGothicStd-Book" style:font-style-asian="italic" style:font-weight-asian="normal" style:font-name-complex="ITCFranklinGothicStd-Book" style:font-style-complex="italic" style:font-weight-complex="normal"/>
    </style:style>
    <style:style style:name="T107" style:family="text">
      <style:text-properties fo:font-style="normal" fo:font-weight="normal" officeooo:rsid="00c6a117" style:font-name-asian="ITCFranklinGothicStd-Book" style:font-style-asian="italic" style:font-weight-asian="normal" style:font-name-complex="ITCFranklinGothicStd-Book" style:font-style-complex="italic" style:font-weight-complex="normal"/>
    </style:style>
    <style:style style:name="T108" style:family="text">
      <style:text-properties fo:font-style="normal" fo:font-weight="normal" officeooo:rsid="00d4ad31" style:font-name-asian="ITCFranklinGothicStd-Book" style:font-style-asian="italic" style:font-weight-asian="normal" style:font-name-complex="ITCFranklinGothicStd-Book" style:font-style-complex="italic" style:font-weight-complex="normal"/>
    </style:style>
    <style:style style:name="T109" style:family="text">
      <style:text-properties fo:font-style="normal" fo:font-weight="normal" officeooo:rsid="00d4fb43" style:font-name-asian="ITCFranklinGothicStd-Book" style:font-style-asian="italic" style:font-weight-asian="normal" style:font-name-complex="ITCFranklinGothicStd-Book" style:font-style-complex="italic" style:font-weight-complex="normal"/>
    </style:style>
    <style:style style:name="T110" style:family="text">
      <style:text-properties fo:font-style="normal" fo:font-weight="normal" officeooo:rsid="00d9c377" style:font-name-asian="ITCFranklinGothicStd-Book" style:font-style-asian="italic" style:font-weight-asian="normal" style:font-name-complex="ITCFranklinGothicStd-Book" style:font-style-complex="italic" style:font-weight-complex="normal"/>
    </style:style>
    <style:style style:name="T111" style:family="text">
      <style:text-properties fo:font-style="normal" fo:font-weight="normal" officeooo:rsid="0003f349" style:font-style-asian="normal" style:font-weight-asian="normal" style:font-style-complex="normal" style:font-weight-complex="normal"/>
    </style:style>
    <style:style style:name="T112" style:family="text">
      <style:text-properties fo:font-style="normal" fo:font-weight="normal" officeooo:rsid="0003f349" fo:background-color="transparent" loext:char-shading-value="0" style:font-style-asian="normal" style:font-weight-asian="normal" style:font-style-complex="normal" style:font-weight-complex="normal"/>
    </style:style>
    <style:style style:name="T113" style:family="text">
      <style:text-properties fo:font-style="normal" fo:font-weight="bold" officeooo:rsid="00056a04" style:font-name-asian="ITCFranklinGothicStd-BkCdIt" style:font-style-asian="italic" style:font-weight-asian="bold" style:font-name-complex="ITCFranklinGothicStd-BkCdIt" style:font-style-complex="italic" style:font-weight-complex="bold"/>
    </style:style>
    <style:style style:name="T114" style:family="text">
      <style:text-properties fo:font-style="normal" fo:font-weight="bold" officeooo:rsid="00a9841c" style:font-name-asian="ITCFranklinGothicStd-BkCdIt" style:font-style-asian="italic" style:font-weight-asian="bold" style:font-name-complex="ITCFranklinGothicStd-BkCdIt" style:font-style-complex="italic" style:font-weight-complex="bold"/>
    </style:style>
    <style:style style:name="T115" style:family="text">
      <style:text-properties fo:font-style="normal" fo:font-weight="bold" officeooo:rsid="00d4ad31" style:font-name-asian="ITCFranklinGothicStd-Book" style:font-style-asian="italic" style:font-weight-asian="bold" style:font-name-complex="ITCFranklinGothicStd-Book" style:font-style-complex="italic" style:font-weight-complex="bold"/>
    </style:style>
    <style:style style:name="T116" style:family="text">
      <style:text-properties fo:font-style="normal" style:font-style-asian="normal" style:font-style-complex="normal"/>
    </style:style>
    <style:style style:name="T117" style:family="text">
      <style:text-properties fo:font-style="normal" officeooo:rsid="00631a34" style:font-style-asian="normal" style:font-style-complex="normal"/>
    </style:style>
    <style:style style:name="T118" style:family="text">
      <style:text-properties fo:font-style="normal" officeooo:rsid="00611b93" style:font-style-asian="normal" style:font-style-complex="normal"/>
    </style:style>
    <style:style style:name="T119" style:family="text">
      <style:text-properties fo:font-style="normal" style:text-underline-style="none" fo:font-weight="bold" officeooo:rsid="008e08e4" style:font-name-asian="ITCFranklinGothicStd-Book" style:font-style-asian="normal" style:font-weight-asian="bold" style:font-name-complex="ITCFranklinGothicStd-Book" style:font-style-complex="normal" style:font-weight-complex="bold"/>
    </style:style>
    <style:style style:name="T120" style:family="text">
      <style:text-properties fo:font-style="normal" style:text-underline-style="none" fo:font-weight="bold" officeooo:rsid="00667d95" style:font-name-asian="ITCFranklinGothicStd-Book" style:font-style-asian="normal" style:font-weight-asian="bold" style:font-name-complex="ITCFranklinGothicStd-Book" style:font-style-complex="normal" style:font-weight-complex="bold"/>
    </style:style>
    <style:style style:name="T121" style:family="text">
      <style:text-properties officeooo:rsid="00441843"/>
    </style:style>
    <style:style style:name="T122" style:family="text">
      <style:text-properties officeooo:rsid="004941a4"/>
    </style:style>
    <style:style style:name="T123" style:family="text">
      <style:text-properties fo:color="#5a5a57" loext:opacity="100%" style:font-name="Times New Roman" fo:font-size="8pt" style:font-name-asian="Arial" style:font-size-asian="8pt" style:font-name-complex="Segoe UI" style:font-size-complex="8pt"/>
    </style:style>
    <style:style style:name="T124" style:family="text">
      <style:text-properties officeooo:rsid="0056ee6f"/>
    </style:style>
    <style:style style:name="T125" style:family="text">
      <style:text-properties fo:font-weight="normal" style:font-weight-asian="normal" style:font-weight-complex="normal"/>
    </style:style>
    <style:style style:name="T126" style:family="text">
      <style:text-properties fo:font-weight="normal" officeooo:rsid="0058232b" style:font-weight-asian="normal" style:font-weight-complex="normal"/>
    </style:style>
    <style:style style:name="T127" style:family="text">
      <style:text-properties fo:font-weight="normal" officeooo:rsid="00592a58" style:font-weight-asian="normal" style:font-weight-complex="normal"/>
    </style:style>
    <style:style style:name="T128" style:family="text">
      <style:text-properties fo:font-weight="normal" officeooo:rsid="00d0f0dd" style:font-weight-asian="normal" style:font-weight-complex="normal"/>
    </style:style>
    <style:style style:name="T129" style:family="text">
      <style:text-properties fo:font-weight="normal" officeooo:rsid="00d4ad31" style:font-weight-asian="normal" style:font-weight-complex="normal"/>
    </style:style>
    <style:style style:name="T130" style:family="text">
      <style:text-properties fo:font-weight="normal" officeooo:rsid="00d720e2" style:font-weight-asian="normal" style:font-weight-complex="normal"/>
    </style:style>
    <style:style style:name="T131" style:family="text">
      <style:text-properties fo:font-weight="normal" officeooo:rsid="00d4fb43" style:font-weight-asian="normal" style:font-weight-complex="normal"/>
    </style:style>
    <style:style style:name="T132" style:family="text">
      <style:text-properties fo:font-weight="normal" officeooo:rsid="007a0506" style:font-weight-asian="normal" style:font-weight-complex="normal"/>
    </style:style>
    <style:style style:name="T133" style:family="text">
      <style:text-properties fo:font-weight="normal" officeooo:rsid="00da72d2" style:font-weight-asian="normal" style:font-weight-complex="normal"/>
    </style:style>
    <style:style style:name="T134" style:family="text">
      <style:text-properties fo:font-weight="normal" officeooo:rsid="00611b93" style:font-weight-asian="normal" style:font-weight-complex="normal"/>
    </style:style>
    <style:style style:name="T135" style:family="text">
      <style:text-properties fo:font-weight="normal" officeooo:rsid="00c81a7d" style:font-weight-asian="normal" style:font-weight-complex="normal"/>
    </style:style>
    <style:style style:name="T136" style:family="text">
      <style:text-properties fo:font-weight="normal" fo:background-color="transparent" loext:char-shading-value="0" style:font-weight-asian="normal" style:font-weight-complex="normal"/>
    </style:style>
    <style:style style:name="T137" style:family="text">
      <style:text-properties fo:font-weight="normal" officeooo:rsid="00e187d5" fo:background-color="transparent" loext:char-shading-value="0" style:font-weight-asian="normal" style:font-weight-complex="normal"/>
    </style:style>
    <style:style style:name="T138" style:family="text">
      <style:text-properties fo:font-weight="normal" officeooo:rsid="00832a7b" fo:background-color="transparent" loext:char-shading-value="0" style:font-weight-asian="normal" style:font-weight-complex="normal"/>
    </style:style>
    <style:style style:name="T139" style:family="text">
      <style:text-properties fo:font-weight="normal" officeooo:rsid="00d9c377" fo:background-color="transparent" loext:char-shading-value="0" style:font-weight-asian="normal" style:font-weight-complex="normal"/>
    </style:style>
    <style:style style:name="T140" style:family="text">
      <style:text-properties fo:font-weight="normal" officeooo:rsid="00b51352" fo:background-color="transparent" loext:char-shading-value="0" style:font-name-asian="ITCFranklinGothicStd-Book" style:font-weight-asian="normal" style:font-name-complex="ITCFranklinGothicStd-Book" style:font-weight-complex="normal"/>
    </style:style>
    <style:style style:name="T141" style:family="text">
      <style:text-properties fo:font-weight="normal" officeooo:rsid="00204ab2" fo:background-color="transparent" loext:char-shading-value="0" style:font-name-asian="ITCFranklinGothicStd-Book" style:font-weight-asian="normal" style:font-name-complex="ITCFranklinGothicStd-Book" style:font-weight-complex="normal"/>
    </style:style>
    <style:style style:name="T142" style:family="text">
      <style:text-properties fo:font-weight="normal" officeooo:rsid="00bb9aac" fo:background-color="transparent" loext:char-shading-value="0" style:font-name-asian="ITCFranklinGothicStd-Book" style:font-weight-asian="normal" style:font-name-complex="ITCFranklinGothicStd-Book" style:font-weight-complex="normal"/>
    </style:style>
    <style:style style:name="T143" style:family="text">
      <style:text-properties fo:font-weight="normal" officeooo:rsid="001b41d5" fo:background-color="transparent" loext:char-shading-value="0" style:font-name-asian="ITCFranklinGothicStd-Book" style:font-weight-asian="normal" style:font-name-complex="ITCFranklinGothicStd-Book" style:font-weight-complex="normal"/>
    </style:style>
    <style:style style:name="T144" style:family="text">
      <style:text-properties fo:font-weight="normal" officeooo:rsid="00cee2da" fo:background-color="transparent" loext:char-shading-value="0" style:font-name-asian="ITCFranklinGothicStd-Book" style:font-weight-asian="normal" style:font-name-complex="ITCFranklinGothicStd-Book" style:font-weight-complex="normal"/>
    </style:style>
    <style:style style:name="T145" style:family="text">
      <style:text-properties fo:font-weight="normal" officeooo:rsid="00a0e30c" fo:background-color="transparent" loext:char-shading-value="0" style:font-name-asian="ITCFranklinGothicStd-Book" style:font-weight-asian="normal" style:font-name-complex="ITCFranklinGothicStd-Book" style:font-weight-complex="normal"/>
    </style:style>
    <style:style style:name="T146" style:family="text">
      <style:text-properties fo:font-weight="normal" style:font-name-asian="ITCFranklinGothicStd-Book" style:font-weight-asian="normal" style:font-name-complex="ITCFranklinGothicStd-Book" style:font-weight-complex="normal"/>
    </style:style>
    <style:style style:name="T147" style:family="text">
      <style:text-properties fo:font-weight="normal" officeooo:rsid="003a6ec5" style:font-name-asian="ITCFranklinGothicStd-Book" style:font-weight-asian="normal" style:font-name-complex="ITCFranklinGothicStd-Book" style:font-weight-complex="normal"/>
    </style:style>
    <style:style style:name="T148" style:family="text">
      <style:text-properties fo:font-weight="normal" officeooo:rsid="00d34e27" style:font-name-asian="ITCFranklinGothicStd-Book" style:font-weight-asian="normal" style:font-name-complex="ITCFranklinGothicStd-Book" style:font-weight-complex="normal"/>
    </style:style>
    <style:style style:name="T149" style:family="text">
      <style:text-properties fo:font-weight="normal" officeooo:rsid="00cb0232" style:font-name-asian="ITCFranklinGothicStd-Book" style:font-weight-asian="normal" style:font-name-complex="ITCFranklinGothicStd-Book" style:font-weight-complex="normal"/>
    </style:style>
    <style:style style:name="T150" style:family="text">
      <style:text-properties fo:font-weight="normal" officeooo:rsid="00cdb24e" style:font-name-asian="ITCFranklinGothicStd-Book" style:font-weight-asian="normal" style:font-name-complex="ITCFranklinGothicStd-Book" style:font-weight-complex="normal"/>
    </style:style>
    <style:style style:name="T151" style:family="text">
      <style:text-properties officeooo:rsid="00631a34"/>
    </style:style>
    <style:style style:name="T152" style:family="text">
      <style:text-properties officeooo:rsid="0006bf2e"/>
    </style:style>
    <style:style style:name="T153" style:family="text">
      <style:text-properties officeooo:rsid="0003f67d"/>
    </style:style>
    <style:style style:name="T154" style:family="text">
      <style:text-properties officeooo:rsid="00056a04"/>
    </style:style>
    <style:style style:name="T155" style:family="text">
      <style:text-properties officeooo:rsid="00039a3f"/>
    </style:style>
    <style:style style:name="T156" style:family="text">
      <style:text-properties fo:font-variant="normal" fo:text-transform="none" fo:color="#202124" loext:opacity="100%" fo:letter-spacing="normal" fo:font-style="normal" style:text-underline-style="none" fo:font-weight="normal"/>
    </style:style>
    <style:style style:name="T157" style:family="text">
      <style:text-properties fo:font-variant="normal" fo:text-transform="none" fo:color="#202124" loext:opacity="100%" fo:letter-spacing="normal" fo:font-style="normal" style:text-underline-style="none" fo:font-weight="normal" officeooo:rsid="00077099"/>
    </style:style>
    <style:style style:name="T158" style:family="text">
      <style:text-properties fo:font-variant="normal" fo:text-transform="none" fo:color="#000000" loext:opacity="100%" fo:letter-spacing="normal" fo:font-style="normal" style:text-underline-style="none" fo:font-weight="normal" officeooo:rsid="00077099"/>
    </style:style>
    <style:style style:name="T159" style:family="text">
      <style:text-properties fo:font-variant="normal" fo:text-transform="none" fo:color="#000000" loext:opacity="100%" fo:letter-spacing="normal" fo:font-style="normal" style:text-underline-style="none" fo:font-weight="normal" officeooo:rsid="003d6bf4"/>
    </style:style>
    <style:style style:name="T160" style:family="text">
      <style:text-properties fo:font-variant="normal" fo:text-transform="none" fo:color="#000000" loext:opacity="100%" fo:letter-spacing="normal" fo:font-style="normal" style:text-underline-style="none" fo:font-weight="normal" officeooo:rsid="00701ca2"/>
    </style:style>
    <style:style style:name="T161" style:family="text">
      <style:text-properties officeooo:rsid="00701ca2"/>
    </style:style>
    <style:style style:name="T162" style:family="text">
      <style:text-properties officeooo:rsid="00667d95"/>
    </style:style>
    <style:style style:name="T163" style:family="text">
      <style:text-properties officeooo:rsid="007271fa"/>
    </style:style>
    <style:style style:name="T164" style:family="text">
      <style:text-properties officeooo:rsid="007a0506"/>
    </style:style>
    <style:style style:name="T165" style:family="text">
      <style:text-properties officeooo:rsid="007b72e2"/>
    </style:style>
    <style:style style:name="T166" style:family="text">
      <style:text-properties officeooo:rsid="007e017a"/>
    </style:style>
    <style:style style:name="T167" style:family="text">
      <style:text-properties officeooo:rsid="008833cf"/>
    </style:style>
    <style:style style:name="T168" style:family="text">
      <style:text-properties officeooo:rsid="0080f7f4"/>
    </style:style>
    <style:style style:name="T169" style:family="text">
      <style:text-properties officeooo:rsid="00848cc8"/>
    </style:style>
    <style:style style:name="T170" style:family="text">
      <style:text-properties style:text-underline-style="none" officeooo:rsid="0003f349"/>
    </style:style>
    <style:style style:name="T171" style:family="text">
      <style:text-properties style:text-underline-style="none" officeooo:rsid="0003f349" fo:background-color="transparent" loext:char-shading-value="0"/>
    </style:style>
    <style:style style:name="T172" style:family="text">
      <style:text-properties style:text-underline-style="none" officeooo:rsid="0065cb1d" fo:background-color="transparent" loext:char-shading-value="0"/>
    </style:style>
    <style:style style:name="T173" style:family="text">
      <style:text-properties style:text-underline-style="none" officeooo:rsid="007e017a" fo:background-color="transparent" loext:char-shading-value="0"/>
    </style:style>
    <style:style style:name="T174" style:family="text">
      <style:text-properties style:text-underline-style="none" officeooo:rsid="0072f09d" fo:background-color="transparent" loext:char-shading-value="0" style:font-name-asian="Arial" style:font-name-complex="Arial"/>
    </style:style>
    <style:style style:name="T175" style:family="text">
      <style:text-properties style:text-underline-style="none" officeooo:rsid="0072f09d" style:font-name-asian="Arial" style:font-name-complex="Arial"/>
    </style:style>
    <style:style style:name="T176" style:family="text">
      <style:text-properties officeooo:rsid="009d4f5e"/>
    </style:style>
    <style:style style:name="T177" style:family="text">
      <style:text-properties officeooo:rsid="009df0bb"/>
    </style:style>
    <style:style style:name="T178" style:family="text">
      <style:text-properties officeooo:rsid="009ff3b6"/>
    </style:style>
    <style:style style:name="T179" style:family="text">
      <style:text-properties officeooo:rsid="005efded"/>
    </style:style>
    <style:style style:name="T180" style:family="text">
      <style:text-properties fo:color="#0000ff" loext:opacity="100%" officeooo:rsid="00aacba2"/>
    </style:style>
    <style:style style:name="T181" style:family="text">
      <style:text-properties fo:color="#0000ff" loext:opacity="100%" style:font-name-asian="ITCFranklinGothicStd-Book" style:font-name-complex="ITCFranklinGothicStd-Book"/>
    </style:style>
    <style:style style:name="T182" style:family="text">
      <style:text-properties officeooo:rsid="00a5a292"/>
    </style:style>
    <style:style style:name="T183" style:family="text">
      <style:text-properties officeooo:rsid="00a67bbb"/>
    </style:style>
    <style:style style:name="T184" style:family="text">
      <style:text-properties officeooo:rsid="003de3ad"/>
    </style:style>
    <style:style style:name="T185" style:family="text">
      <style:text-properties officeooo:rsid="00ab39d1"/>
    </style:style>
    <style:style style:name="T186" style:family="text">
      <style:text-properties officeooo:rsid="00ac3761"/>
    </style:style>
    <style:style style:name="T187" style:family="text">
      <style:text-properties officeooo:rsid="00acb233"/>
    </style:style>
    <style:style style:name="T188" style:family="text">
      <style:text-properties officeooo:rsid="00ae82d0"/>
    </style:style>
    <style:style style:name="T189" style:family="text">
      <style:text-properties officeooo:rsid="00af3d52"/>
    </style:style>
    <style:style style:name="T190" style:family="text">
      <style:text-properties style:font-name="Arial"/>
    </style:style>
    <style:style style:name="T191" style:family="text">
      <style:text-properties style:font-name="Arial" fo:font-style="normal" style:text-underline-style="none" style:font-style-asian="normal" style:font-style-complex="normal"/>
    </style:style>
    <style:style style:name="T192" style:family="text">
      <style:text-properties style:font-name="Arial" fo:font-style="normal" style:text-underline-style="none" officeooo:rsid="0080f7f4" style:font-style-asian="normal" style:font-style-complex="normal"/>
    </style:style>
    <style:style style:name="T193" style:family="text">
      <style:text-properties style:font-name="Arial" fo:font-style="normal" style:text-underline-style="none" officeooo:rsid="008833cf" style:font-style-asian="normal" style:font-style-complex="normal"/>
    </style:style>
    <style:style style:name="T194" style:family="text">
      <style:text-properties officeooo:rsid="00bb9aac"/>
    </style:style>
    <style:style style:name="T195" style:family="text">
      <style:text-properties officeooo:rsid="00bf405c"/>
    </style:style>
    <style:style style:name="T196" style:family="text">
      <style:text-properties style:font-name="Times New Roman" fo:font-weight="bold" officeooo:rsid="00bdeef9" style:font-name-asian="ITCFranklinGothicStd-Book" style:font-weight-asian="bold" style:font-name-complex="ITCFranklinGothicStd-Book" style:font-weight-complex="bold"/>
    </style:style>
    <style:style style:name="T197" style:family="text">
      <style:text-properties officeooo:rsid="00d0f0dd"/>
    </style:style>
    <style:style style:name="T198" style:family="text">
      <style:text-properties officeooo:rsid="00d25322"/>
    </style:style>
    <style:style style:name="T199" style:family="text">
      <style:text-properties officeooo:rsid="00d4fb43"/>
    </style:style>
    <style:style style:name="T200" style:family="text">
      <style:text-properties officeooo:rsid="00d720e2"/>
    </style:style>
    <style:style style:name="T201" style:family="text">
      <style:text-properties officeooo:rsid="00e356ae"/>
    </style:style>
    <style:style style:name="fr1" style:family="graphic" style:parent-style-name="Graphics">
      <style:graphic-properties fo:margin-left="0.423cm" fo:margin-right="0.423cm" fo:margin-top="0.423cm" fo:margin-bottom="0.423cm" style:wrap="dynamic" style:number-wrapped-paragraphs="no-limit" style:wrap-contour="false" style:vertical-pos="from-top" style:vertical-rel="paragraph" style:horizontal-pos="from-left" style:horizontal-rel="paragraph" fo:padding-left="0.28cm" fo:padding-right="0.28cm" fo:padding-top="0.153cm" fo:padding-bottom="0.153cm" fo:border="none" style:mirror="none" fo:clip="rect(0cm, 0cm, -4.145cm, 0cm)" draw:luminance="0%" draw:contrast="0%" draw:red="0%" draw:green="0%" draw:blue="0%" draw:gamma="100%" draw:color-inversion="false" draw:image-opacity="100%" draw:color-mode="standard" draw:wrap-influence-on-position="once-successive" loext:allow-overlap="true"/>
    </style:style>
    <style:style style:name="fr2" style:family="graphic" style:parent-style-name="OLE">
      <style:graphic-properties fo:margin-left="0cm" fo:margin-right="0cm" fo:margin-top="0cm" fo:margin-bottom="0cm" style:vertical-pos="top" style:vertical-rel="baseline" fo:padding="0cm" fo:border="none" draw:ole-draw-aspect="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tab/><text:tab/><text:tab/><text:tab/><text:tab/><text:tab/><text:tab/><text:tab/><text:tab/> <text:s text:c="6"/><text:span text:style-name="T11">Expediente <text:s/></text:span><text:span text:style-name="T10">2022/A002/000006</text:span></text:p>
      <text:p text:style-name="P10"/>
      <text:p text:style-name="P11">BASES DA CONVOCATORIA DE AXUDAS <text:span text:style-name="T178">Á</text:span>S FAMILIAS PARA A ESCOLARIZACIÓN DOS SEUS FILLOS-FILLAS PARA O CURSO 202<text:span text:style-name="T194">2</text:span>-202<text:span text:style-name="T194">3</text:span> </text:p>
      <text:p text:style-name="P15"><text:span text:style-name="T101">Esta </text:span><text:span text:style-name="T102">convocatoria</text:span><text:span text:style-name="T101"> ten por obxecto regular a convocatoria para a concesión de axudas destinadas </text:span><text:span text:style-name="T103">á</text:span><text:span text:style-name="T101"> adquisición de material escolar, co fin <text:s/>de promover o principio de igualdade no exercicio do dereito á educación e compensar as familias para facer fronte aos gastos derivados da escolarización dos seus fillos/fillas matriculados nos cursos de </text:span><text:span text:style-name="T104">Educación Infantil, Educación Primaria, Educación Secundaria, Bacharelato, </text:span><text:span text:style-name="T105">FP Básica, </text:span><text:span text:style-name="T104">Ciclos Formativos de Grao Medio, Superior </text:span><text:span text:style-name="T108">e</text:span><text:span text:style-name="T115"> </text:span><text:span text:style-name="T108">estudos de </text:span><text:span text:style-name="T110">conservatorio profesional de música</text:span><text:span text:style-name="T104"> </text:span><text:span text:style-name="T106">todo iso nos termos establecidos no artigo 49 da Lei 7/1985, do 2 de abril, reguladora das bases do réxime local, no regulamento de servizos das corporacións locais, na Lei 5/1997, de Administración Local de Gali</text:span><text:span text:style-name="T109">z</text:span><text:span text:style-name="T106">a, na Lei 38/2003, do 7 de novembro, xeral de subvencións, no Real Decreto 887/2006, do 21 de xullo, polo que se aproba o regulamento da Lei 38/2003, xeral de subvencións, na Lei 9/2007, do 13 de xuño, de subvencións de Gali</text:span><text:span text:style-name="T107">z</text:span><text:span text:style-name="T106">a e nas bases de execución do orzamento do Concello das Pontes de García Rodríguez.</text:span></text:p>
      <text:p text:style-name="P16"><text:span text:style-name="T43">1º.- Beneficiarios/</text:span><text:span text:style-name="T47">as</text:span><text:span text:style-name="T43">.</text:span></text:p>
      <text:p text:style-name="P20">Poderán ser beneficiari<text:span text:style-name="T163">o</text:span>s/<text:span text:style-name="T163">as</text:span> destas axudas <text:span text:style-name="T12">o pai/nai, ou titor/a legal do alumnado empadroado no termo municipal do concello de As Pontes que </text:span>vaian cursar calquera dos seguintes estudios: Educación Infantil, Educación Primaria, Educación Secundaria, <text:span text:style-name="T124">FP Básica, </text:span>Bacharelato, Ciclos Formativos de Grao Medio, Superior <text:span text:style-name="T199">e</text:span><text:span text:style-name="T42"> </text:span><text:span text:style-name="T129">Estudios </text:span><text:span text:style-name="T130">no <text:s/></text:span><text:span text:style-name="T129"><text:s/></text:span><text:span text:style-name="T130">conservatorio profesional de música</text:span></text:p>
      <text:p text:style-name="P20">Os beneficiario<text:span text:style-name="T99">s/as </text:span><text:s/>deberán reunir os seguintes requisitos:</text:p>
      <text:list xml:id="list3532986081" text:style-name="L1">
        <text:list-item>
          <text:p text:style-name="P79"><text:span text:style-name="T14">Á</text:span><text:span text:style-name="T13"> unidade familiar debera estar empadroada e residir de modo efectivo no concello d</text:span><text:span text:style-name="T15">a</text:span><text:span text:style-name="T13">s Pontes no momento da solicitude.</text:span></text:p>
        </text:list-item>
        <text:list-item>
          <text:p text:style-name="P80"><text:span text:style-name="T163">Que a</text:span> renda da unidade familiar non supere os <text:span text:style-name="T42">20.500 </text:span>€, <text:span text:style-name="T124">se ben no caso de familias numerosas incrementarase o umbral en </text:span><text:span text:style-name="T49">9</text:span><text:span text:style-name="T48">50,00</text:span><text:span text:style-name="T124"> euros a partires do terceiro fillo/a.</text:span></text:p>
          <text:p text:style-name="P78">a) Para a determinación da renda dos membros computables que tiveran presentado a declaración da renda das persoas físicas, procederase do seguinte xeito: <text:span text:style-name="T182">Na mesma declaración da renda, </text:span>sumarase a base impoñible xeral coa base impoñible do aforro.</text:p>
          <text:p text:style-name="P78">b) Para a determinación da renda dos demais membros computables que obtiveran ingresos propios e non tiveran presentado a declaración polo Imposto sobre a Renda das Persoas Físicas seguirase o procedemento descrito na letra a) e do resultado obtido restaranse os pagos a conta efectuados.</text:p>
        </text:list-item>
      </text:list>
      <text:p text:style-name="P25"><text:span text:style-name="T156">Para </text:span><text:span text:style-name="T157">o calculo da renda familiar son membros computables o pai, nai, titor/a ou persoa encargada da garda, no seu caso, </text:span><text:span text:style-name="T158">o/a solicitante,</text:span><text:span text:style-name="T157"> os/as irmáns menores de 25 anos e que convivan no domicilio familiar. </text:span><text:span text:style-name="T158">Non obstante, se é o caso, terá a consideración de membro computable o novo cónxuxe ou persoa unida por análoga relación, e as rendas incluíranse dentro do cómputo da renda familiar. </text:span><text:span text:style-name="T159">No caso de </text:span><text:span text:style-name="T158">proxenitores con custodia compartida acreditada mediante sentenza xudicial, </text:span><text:span text:style-name="T159">poderían presentar cada un unha solicitude con a súa declaración e, sempre que cumprisen </text:span><text:span text:style-name="T160">os </text:span><text:span text:style-name="T159"><text:s/>requisitos, tería dereit</text:span><text:span text:style-name="T160">o</text:span><text:span text:style-name="T159"> ao 50% da axuda cada proxenitor</text:span><text:span text:style-name="T158">. </text:span></text:p>
      <text:p text:style-name="P77">Non <text:span text:style-name="T3">terá</text:span> a consideración de <text:span text:style-name="T3">membro</text:span> computable:</text:p>
      <text:p text:style-name="P55">O agresor nos casos de violencia de xénero.</text:p>
      <text:p text:style-name="P42"><text:soft-page-break/><text:span text:style-name="T7">2</text:span><text:span text:style-name="T6">º</text:span><text:span text:style-name="T5">.–Obxecto da convocatoria.</text:span></text:p>
      <text:p text:style-name="P28">1.- <text:s/>A igualdade de oportunidades ante o ensino é un dos retos principais que deben afrontar os poderes públicos para facer efectivo o dereito á educación. Unha das medidas fundamentais é o establecemento dun sistema de axudas que posibiliten o acceso e continuidade nos estudios.</text:p>
      <text:p text:style-name="P41"><text:span text:style-name="T127">2.-</text:span><text:span text:style-name="T126">Constitúe o obxecto das presentes bases convocar axudas para adquisición de material escolar, </text:span><text:span text:style-name="T127">material informático </text:span><text:span text:style-name="T128">ou material para </text:span><text:span text:style-name="T131">estudios </text:span><text:span text:style-name="T130">no</text:span><text:span text:style-name="T131"> </text:span><text:span text:style-name="T128">conservatorio </text:span><text:span text:style-name="T130">profesional de música</text:span><text:span text:style-name="T128">,</text:span><text:span text:style-name="T127"> </text:span><text:span text:style-name="T129">para</text:span><text:span text:style-name="T128"> </text:span><text:span text:style-name="T127">a</text:span><text:span text:style-name="T146">s familias para atender os gastos </text:span><text:span text:style-name="T147">derivados polo inicio do curso escolar.</text:span></text:p>
      <text:p text:style-name="P30"><text:span text:style-name="T18">3.- </text:span><text:span text:style-name="T16">As familias poderán solicitar axudas para a adquisición de material escolar para o curso no que estean matriculados e a maiores </text:span><text:span text:style-name="T24">a axuda para adquisición de material para o conservatorio <text:s/></text:span><text:span text:style-name="T25">profesional </text:span><text:span text:style-name="T24">de música</text:span></text:p>
      <text:p text:style-name="P14"><text:span text:style-name="T18">Consid</text:span><text:span text:style-name="T20">é</text:span><text:span text:style-name="T18">ra</text:span><text:span text:style-name="T20">n</text:span><text:span text:style-name="T18">se gastos subvenciona</text:span><text:span text:style-name="T20">bl</text:span><text:span text:style-name="T18">es todos aqueles derivados da compra de </text:span><text:span text:style-name="T20">produtos</text:span><text:span text:style-name="T18"> destinados a escolarización dos menores: libros de texto, </text:span><text:span text:style-name="T21">libros </text:span><text:span text:style-name="T18">de lectura, material escolar (cadernos, lapis, mochila, estuche, ceras, </text:span><text:span text:style-name="T21">folios,</text:span><text:span text:style-name="T18">….) material informático </text:span><text:span text:style-name="T22">(ordenadores, tablets, etc)</text:span><text:span text:style-name="T18">. </text:span><text:span text:style-name="T23">Material para o conservatorio</text:span><text:span text:style-name="T148"> ( </text:span><text:span text:style-name="T149">partituras, </text:span><text:span text:style-name="T150">libros de musica, </text:span><text:span text:style-name="T148">pezas consumibles dos instrumentos..)</text:span></text:p>
      <text:p text:style-name="P33">3º.- Financiamento, importe e contía das axudas.</text:p>
      <text:p text:style-name="P6">O financiamento destas axudas efectuarase con cargo ao orzamento <text:span text:style-name="T164">de </text:span><text:span text:style-name="T132">202</text:span><text:span text:style-name="T133">2</text:span><text:span text:style-name="T136"> nas aplicacións orzamentarias 320.48100 <text:s/></text:span><text:span text:style-name="T138">por importe de 3</text:span><text:span text:style-name="T137">5</text:span><text:span text:style-name="T138">.000,00 € </text:span><text:span text:style-name="T136">e 320.78</text:span><text:span text:style-name="T137">0</text:span><text:span text:style-name="T136">00 </text:span><text:span text:style-name="T138">por importe de </text:span><text:span text:style-name="T139">3</text:span><text:span text:style-name="T138">.000,00 €</text:span><text:span text:style-name="T136">. <text:s/>A contía para as axudas ascende a un importe total de </text:span><text:span text:style-name="T137">38</text:span><text:span text:style-name="T125">.000 €.</text:span></text:p>
      <text:p text:style-name="P6">No caso de que finalizado o prazo de solicitude se tiveran presentado un número de solicitudes para o que non foran dabondo as contías inicialmente consignadas, poderanse ampliar os créditos ata a cobertura do maior número delas posible.</text:p>
      <text:p text:style-name="P6">Non obstante, a efectividade da contía adicional queda condicionada á declaración de dispoñibilidade do crédito antes de proceder á concesión das axudas por este importe adicional.</text:p>
      <text:p text:style-name="P23">Se aínda así o orzamento asignado non é suficiente para conceder todas as axudas solicitadas aplicarase como criterio de prioridade os ingresos económicos da unidade familiar a data e hora de presentación.</text:p>
      <text:p text:style-name="P29">A contía individual de cada axuda será variable segundo o curso no que estea matriculad<text:span text:style-name="T122">o/</text:span>a cada alumno/a: 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70">CURSO ESCOLAR</text:p>
          </table:table-cell>
          <table:table-cell table:style-name="Tabla1.B1" office:value-type="string">
            <text:p text:style-name="P70">CONTÍA</text:p>
          </table:table-cell>
        </table:table-row>
        <table:table-row table:style-name="Tabla1.1">
          <table:table-cell table:style-name="Tabla1.A2" office:value-type="string">
            <text:p text:style-name="P70">Educación infantil 0-3 anos</text:p>
          </table:table-cell>
          <table:table-cell table:style-name="Tabla1.B2" office:value-type="string">
            <text:p text:style-name="P70">30 €</text:p>
          </table:table-cell>
        </table:table-row>
        <table:table-row table:style-name="Tabla1.1">
          <table:table-cell table:style-name="Tabla1.A2" office:value-type="string">
            <text:p text:style-name="P70">Educación infantil 3-6 anos</text:p>
          </table:table-cell>
          <table:table-cell table:style-name="Tabla1.B2" office:value-type="string">
            <text:p text:style-name="P70">100 € <text:s/></text:p>
          </table:table-cell>
        </table:table-row>
        <table:table-row table:style-name="Tabla1.1">
          <table:table-cell table:style-name="Tabla1.A2" office:value-type="string">
            <text:p text:style-name="P70">Educación primaria e secundaria</text:p>
          </table:table-cell>
          <table:table-cell table:style-name="Tabla1.B2" office:value-type="string">
            <text:p text:style-name="P70">100 € <text:s/></text:p>
          </table:table-cell>
        </table:table-row>
        <table:table-row table:style-name="Tabla1.1">
          <table:table-cell table:style-name="Tabla1.A2" office:value-type="string">
            <text:p text:style-name="P70">Ciclos formativos</text:p>
          </table:table-cell>
          <table:table-cell table:style-name="Tabla1.B2" office:value-type="string">
            <text:p text:style-name="P70">140 € <text:s/></text:p>
          </table:table-cell>
        </table:table-row>
        <table:table-row table:style-name="Tabla1.1">
          <table:table-cell table:style-name="Tabla1.A2" office:value-type="string">
            <text:p text:style-name="P70">Bacharelato</text:p>
          </table:table-cell>
          <table:table-cell table:style-name="Tabla1.B2" office:value-type="string">
            <text:p text:style-name="P70">140 € <text:s/></text:p>
          </table:table-cell>
        </table:table-row>
        <table:table-row table:style-name="Tabla1.1">
          <table:table-cell table:style-name="Tabla1.A2" office:value-type="string">
            <text:p text:style-name="P71">FP Básica</text:p>
          </table:table-cell>
          <table:table-cell table:style-name="Tabla1.B2" office:value-type="string">
            <text:p text:style-name="P71">80 €</text:p>
          </table:table-cell>
        </table:table-row>
        <table:table-row table:style-name="Tabla1.1">
          <table:table-cell table:style-name="Tabla1.A2" office:value-type="string">
            <text:p text:style-name="P72">Conservatorio <text:span text:style-name="T200">grao </text:span><text:span text:style-name="T197">elemental</text:span></text:p>
          </table:table-cell>
          <table:table-cell table:style-name="Tabla1.B2" office:value-type="string">
            <text:p text:style-name="P74"><text:span text:style-name="T198">4</text:span>0€</text:p>
          </table:table-cell>
        </table:table-row>
        <table:table-row table:style-name="Tabla1.1">
          <table:table-cell table:style-name="Tabla1.A2" office:value-type="string">
            <text:p text:style-name="P73">Conservatorio <text:span text:style-name="T200">grao</text:span> profesional</text:p>
          </table:table-cell>
          <table:table-cell table:style-name="Tabla1.B2" office:value-type="string">
            <text:p text:style-name="P73"><text:span text:style-name="T198">6</text:span>0€</text:p>
          </table:table-cell>
        </table:table-row>
      </table:table>
      <text:p text:style-name="P35"/>
      <text:p text:style-name="P35">4º.- Lugar e prazo de presentación da solicitudes.</text:p>
      <text:p text:style-name="P31"><text:span text:style-name="T175">As solicitudes serán entregadas no rexistro do Concello de As Pontes (cita previa nos teléfonos 667129389 / 667129380), sito no Parque Municipal s/n baixo, en horario de atención ó público ou </text:span><text:span text:style-name="T174">a través da sede electrónica</text:span> </text:p>
      <text:p text:style-name="P32"><text:soft-page-break/>Á cada solicitude acompañarase a seguinte documentación:</text:p>
      <text:list xml:id="list1496222710" text:style-name="L2">
        <text:list-item>
          <text:list>
            <text:list-item>
              <text:p text:style-name="P93">Solicitude, segundo o modelo establecido</text:p>
            </text:list-item>
            <text:list-item>
              <text:p text:style-name="P94">DNI <text:span text:style-name="T186">do </text:span>solicitante</text:p>
            </text:list-item>
            <text:list-item>
              <text:p text:style-name="P95"><text:span text:style-name="T35">Libro de familia (completo) e n</text:span><text:span text:style-name="T32">o caso de familias numerosas, fotocopia do título.</text:span></text:p>
            </text:list-item>
            <text:list-item>
              <text:p text:style-name="P96"><text:span text:style-name="T33">Certificado de matrícula do centro de estudos, n</text:span><text:span text:style-name="T27">o caso d</text:span><text:span text:style-name="T29">e</text:span><text:span text:style-name="T27"> estudos </text:span><text:span text:style-name="T31">de BAC, </text:span><text:span text:style-name="T32">FP Básica </text:span><text:span text:style-name="T31">ou Ciclos Formativos </text:span><text:span text:style-name="T40">e conservatorio </text:span><text:span text:style-name="T41">profesional </text:span><text:span text:style-name="T40">de música</text:span></text:p>
            </text:list-item>
            <text:list-item>
              <text:p text:style-name="P81"><text:span text:style-name="T140">No caso de familia monoparental: </text:span><text:span text:style-name="T141">Senten</text:span><text:span text:style-name="T142">z</text:span><text:span text:style-name="T141">a xudicial, n</text:span><text:span text:style-name="T143">o caso de separación ou divorcio</text:span><text:span text:style-name="T39"> </text:span><text:span text:style-name="T66"><text:s/></text:span><text:span text:style-name="T140">ou certificado de defunción de ser o caso </text:span></text:p>
            </text:list-item>
            <text:list-item>
              <text:p text:style-name="P97"><text:span text:style-name="T117">Anexo I : </text:span><text:span text:style-name="T118">Declaración responsable</text:span></text:p>
            </text:list-item>
            <text:list-item>
              <text:p text:style-name="P98"><text:span text:style-name="T28">Calquera outra documentación que a comisión de </text:span><text:span text:style-name="T37">avaliación</text:span><text:span text:style-name="T28"> considere oportuna. </text:span></text:p>
              <text:p text:style-name="P99"><text:span text:style-name="T95">No caso de non autorizar ao Concello para a consulta directa da situación tributaria, </text:span><text:span text:style-name="T96"><text:s/>empadroamento ou débedas con outra administración</text:span><text:span text:style-name="T95"> debera aportarse: </text:span></text:p>
            </text:list-item>
          </text:list>
        </text:list-item>
        <text:list-item>
          <text:p text:style-name="P101"><text:span text:style-name="T75">Declaración do IRPF do exercicio 20</text:span><text:span text:style-name="T76">20</text:span><text:span text:style-name="T75"> (completa) de tódolos membros da unidade familiar, ou no caso de non presentala, </text:span><text:span text:style-name="T71">Certificado de imputación</text:span><text:span text:style-name="T77">s</text:span><text:span text:style-name="T71"> de rendas correspondentes ao ano </text:span><text:span text:style-name="T70">20</text:span><text:span text:style-name="T76">20</text:span><text:span text:style-name="T73">, </text:span><text:span text:style-name="T71">expedido pola Axencia Tributaria, referidos a t</text:span><text:span text:style-name="T75">ó</text:span><text:span text:style-name="T78">d</text:span><text:span text:style-name="T71">olos membros da unidade familiar maiores de idade</text:span><text:span text:style-name="T70">.</text:span></text:p>
        </text:list-item>
        <text:list-item>
          <text:p text:style-name="P102"><text:span text:style-name="T70">Certificado de non existencia de d</text:span><text:span text:style-name="T75">ébedas</text:span><text:span text:style-name="T70"> coa AEAT,</text:span><text:span text:style-name="T181"> </text:span><text:span text:style-name="T79">s</text:span><text:span text:style-name="T70">eguridade </text:span><text:span text:style-name="T79">s</text:span><text:span text:style-name="T70">ocial </text:span><text:span text:style-name="T80">e</text:span><text:span text:style-name="T70"> concello das </text:span><text:span text:style-name="T80">P</text:span><text:span text:style-name="T70">ontes referidos a tódolos membros da unidade familiar maiores de idade</text:span></text:p>
        </text:list-item>
        <text:list-item>
          <text:p text:style-name="P103">Certificado de empadroamento colectivo.</text:p>
        </text:list-item>
      </text:list>
      <text:p text:style-name="P16">A falsidade ou ocultación de datos determinará, sen prexuízo de que o <text:span text:style-name="T176">c</text:span>oncello exercite as accións oportunas contra os responsables, a exclusión deles de futuras convocatorias de bolsas municipais.</text:p>
      <text:p text:style-name="P44"><text:span text:style-name="T26">O prazo de presentación de solicitudes será </text:span><text:span text:style-name="T51">20</text:span><text:span text:style-name="T50"> días hábiles</text:span><text:span text:style-name="T26"> contados a partir do día seguinte ao da publicación do extracto da convocatoria no BOP</text:span> de conformidade co procedemento establecido no art. 20.8 da Lei 38/2003, de 17 de novembro, Xeral de Subvencións.</text:p>
      <text:p text:style-name="P45">A presentación da solicitude de subvención fora do prazo establecido e a non utilización, no seu caso, dos formularios normalizados de uso obrigatorio, serán causas de inadmisión da solicitude.</text:p>
      <text:p text:style-name="P46">A presentación da solicitude implica o coñecemento e aceptación incondicionada das presentes bases reguladoras.</text:p>
      <text:p text:style-name="P17"><text:span text:style-name="T184">Abrirase </text:span><text:span text:style-name="T46">un prazo extraordinario</text:span><text:span text:style-name="T184"> dende o </text:span><text:span text:style-name="T194">19</text:span><text:span text:style-name="T184"> ao 30 de setembro de 202</text:span><text:span text:style-name="T194">2</text:span><text:span text:style-name="T184">, para aquel alumnado que por obrigación teña que formalizar a matrícula en setembro.</text:span></text:p>
      <text:p text:style-name="P37">5º.- Procedemento e instrución do procedemento:</text:p>
      <text:p text:style-name="P26">A concesión da subvención regulada nesta convocatoria, realizarase de acordo co establecido nos artigos 22.1 e 23 a 27 da LXS.</text:p>
      <text:p text:style-name="P23"><text:span text:style-name="T42">5º.- 1. </text:span><text:span text:style-name="T45">Instrución</text:span>:</text:p>
      <text:p text:style-name="P26">O Negociado de Educación, órgano instrutor do procedemento, encargarase de revisar os expedientes de solicitude e verificará que conteñan toda a documentación esixida.</text:p>
      <text:p text:style-name="P26">Nomearase unha Comisión de <text:span text:style-name="T165">avaliación</text:span>, encargada d<text:span text:style-name="T165">e</text:span> avalia<text:span text:style-name="T165">r todas </text:span>as solicitudes e emitirá un informe no que se concretará o resultado da mesma. <text:span text:style-name="T165">O órgano instrutor, á vista do expediente e do informe da comisión avaliadora, no que se concretará o resultado da avaliación das solicitudes, formulará a proposta de resolución provisional á Concelleira-Delegada que será o órgano competente para a súa concesión mediante resolución, na </text:span><text:soft-page-break/><text:span text:style-name="T165">que se expresará o cumprimento dos requisitos dos solicitantes para a concesión das axudas, a relación nominal e a contía individualizada da subvención que se propón para cada solicitante, co arranxo aos criterios de valoración establecidos nas presentes bases.</text:span></text:p>
      <text:p text:style-name="P26">Para estes efectos a Comisión de <text:span text:style-name="T165">avaliación</text:span> estará composta polos seguintes membros:</text:p>
      <text:p text:style-name="P26">⁃ Presidencia: a concelleira delegada da Área de Benestar Social, Igualdade, Educación e Xuventude ou concelleiro/a en que delegue.</text:p>
      <text:p text:style-name="P26">⁃ Vogais:</text:p>
      <text:p text:style-name="P26">Dous técnicos municipais da área de Benestar Social.</text:p>
      <text:p text:style-name="P26">⁃ Secretaría da comisión avaliadora (con voz e voto): un/<text:span text:style-name="T151">unha</text:span> empregado/<text:span text:style-name="T151">a</text:span> da Área de Benestar Social, Igualdade, Educación e Xuventude que actuará con voz e voto.</text:p>
      <text:p text:style-name="P23"><text:span text:style-name="T42">5º.-</text:span><text:span text:style-name="T44">2</text:span><text:span text:style-name="T42">. Procedemento de concesión</text:span>:</text:p>
      <text:p text:style-name="P26">Realizarase a través de convocatoria pública, seguindo o procedemento de concorrencia non competitiva, en réxime de avaliación individualizada, comprobando que os solicitantes cumpren coa totalidade dos requisitos establecidos e tamén coa documentación recollida nas bases reguladoras e na súa convocatoria,</text:p>
      <text:p text:style-name="P26">Aquelas solicitudes que cumpran cos requisitos esixidos, até esgotar o crédito inicial dispoñible da convocatoria, serán propostas para ser resoltas favorablemente:</text:p>
      <text:p text:style-name="P26">– A comisión de <text:span text:style-name="T169">avalia</text:span>ción emitirá informe concretando o resultado da mesma que, por conduto do órgano instrutor, someterase a aprobación do órgano concedente.</text:p>
      <text:p text:style-name="P23"><text:span text:style-name="T42">5º.- </text:span><text:span text:style-name="T44">3</text:span><text:span text:style-name="T42">. Publicación:</text:span></text:p>
      <text:p text:style-name="P26">Previamente a elaborar a proposta de concesión, publicaranse para os efectos de notificación na páxina Web municipal, a través do taboleiro anuncios electrónico do Concello, as seguintes listaxes:</text:p>
      <text:p text:style-name="P26">a) Persoas solicitantes propostas como beneficiarias por presentar a súa solicitude, reunindo a totalidade de requisitos e documentación requirida na convocatoria antes de esgotarse o crédito inicialmente dispoñible destinado a atender estas axudas.</text:p>
      <text:p text:style-name="P26">b) Persoas solicitantes que non cumpren os requisitos establecidos na convocatoria quedando a súa solicitude desestimada.</text:p>
      <text:p text:style-name="P26">c) Persoas solicitantes que non achegaron a totalidade da documentación requirida con indicación da documentación requirida.</text:p>
      <text:p text:style-name="P26">As persoas solicitantes referidas no punto a) e c) outorgaráselles o prazo de dez (10) días hábiles para que aleguen o que no seu dereito consideren oportuno, ou no seu caso, emenden a súa solicitude e presenten a documentación requirida.</text:p>
      <text:p text:style-name="P26">Transcorrido o prazo establecido para alegar e emendar as solicitudes requiridas e adoptadas as medidas precisas, o órgano instrutor elevará a proposta de acordo <text:s/>para que a someta a aprobación do órgano competente e proc<text:span text:style-name="T183">e</text:span>derase á súa posterior publicación.</text:p>
      <text:p text:style-name="P37">6.-Resolución, notificación e recursos.</text:p>
      <text:p text:style-name="P26">A concesión das subvencións será aprobada por resolución da concelleira delegada da Área de Benestar Social, Igualdade, Educación e Xuventude trala formulación da proposta de concesión realizada pola unidade administrativa encargada da instrución á vista do informe da comisión avaliadora.</text:p>
      <text:p text:style-name="P26">As subvencións concedidas de conformidade co disposto no art. 45 da Lei 39/2015 e publicaranse para os efectos de notificación na páxina web municipal, a través do taboleiro anuncios electrónico do Concello así como na BDNS.</text:p>
      <text:p text:style-name="P26"><text:soft-page-break/>O prazo máximo para resolver e notificar o acordo será de seis meses a contar do seguinte á finalización do prazo de presentación das solicitudes. A resolución de concesión poñerá fin á vía administrativa, para os efectos da interposición dos recursos administrativos que procedan relizarase de conformidade co disposto na Lei 39/2015, de 1 de outubro, do procedemento administrativo común das administracións públicas.</text:p>
      <text:p text:style-name="P24"><text:span text:style-name="T54">7º</text:span><text:span text:style-name="T52">.–</text:span><text:span text:style-name="T55">Forma e p</text:span><text:span text:style-name="T52">agamento das axudas.</text:span></text:p>
      <text:p text:style-name="P27">Tr<text:span text:style-name="T121">al</text:span>a resolución de concesión da axuda económica, as contías serán aboadas mediante a entrega dun vale <text:span text:style-name="T166">indivisible e canxeable polo dito material escolar.</text:span> Deste xeito, a persoa beneficiaria acudirá ás <text:span text:style-name="T176">o</text:span>ficinas de Servizos Sociais do Concello para retirar o vale da axuda concedida.</text:p>
      <text:p text:style-name="P18"><text:span text:style-name="T57">Unha vez que a persoa beneficiaria <text:s/>este en posesión do vale, poderá ser canxeado polos libros, material escolar ou material informático, </text:span><text:span text:style-name="T170">nos </text:span><text:span text:style-name="T171">establecementos </text:span><text:span text:style-name="T172">e entidades </text:span><text:span text:style-name="T173">colaboradoras</text:span><text:span text:style-name="T172"> </text:span><text:span text:style-name="T173">que teñan asinado convenio de colaboración co Concello das Pontes de García Rodríguez</text:span><text:span text:style-name="T170"> e polo importe máximo que figur</text:span><text:span text:style-name="T57">a no documento, antes do 1</text:span><text:span text:style-name="T195">5</text:span><text:span text:style-name="T57"> de novembro</text:span> de 20<text:span text:style-name="T100">2</text:span><text:span text:style-name="T194">2</text:span>.</text:p>
      <text:p text:style-name="P13"><text:span text:style-name="T57">Os establecementos deberán entregar obrigatoriamente a facturación dos vales antes do 15 de decembro de 202</text:span><text:span text:style-name="T194">2</text:span><text:span text:style-name="T57">. </text:span><text:span text:style-name="T111">As facturas iran acompañadas do <text:s/>vales que indicaran o gasto detallado de material no rexistro xeral do concello de As Pontes,</text:span><text:span text:style-name="T67"> debendo este, vir asinado polo beneficiario e polo propio establecemento. </text:span><text:span text:style-name="T111">As facturas deberán cumprir cos requisitos establecidos no </text:span><text:span text:style-name="T112">Real Decreto 1619/2012 polo que se aproba o Regulamento de facturación.</text:span></text:p>
      <text:p text:style-name="P21">A lista de entidades colaboradoras serán publicadas na páxina web do Concello e no seu taboleiro.</text:p>
      <text:p text:style-name="P36">8º- A xustificación das axudas.</text:p>
      <text:p text:style-name="P12">Unha vez entregadas as facturas xunto cos vales por parte das entidades colaboradoras estas serán remitidas ao negociado de Educación que revisará os xustificantes de gasto entregados (facturas+relación de artigos proporcionados) e emitirá informe de todos e cada un dos beneficiarios conforme os gastos incluídos son subvencionables </text:p>
      <text:p text:style-name="P24"><text:span text:style-name="T53">9º.- </text:span><text:span text:style-name="T42"><draw:frame draw:style-name="fr2" draw:name="Objeto1" text:anchor-type="as-char" svg:width="0.041cm" svg:height="0.041cm" draw:z-index="7"><draw:floating-frame xlink:href="/Servizos_sociais/AppData/Servizos_sociais/AppData/Local/Microsoft/Servizos_sociais/AppData/Servizos_sociais/AppData/Local/Servizos_sociais/AppData/Local/Microsoft/Windows/INetCache/IE/AppData/Local/Microsoft/AppData/Local/Microsoft/Windows/Temporary%20Internet%20Files/Content.IE5/4GA7ZWDV/Bases%20material%20escolar%202017.odt/content.xml" xlink:type="simple" xlink:show="embed" xlink:actuate="onLoad" draw:frame-name="stSegmentFrame"/><svg:desc>Objeto OLE</svg:desc></draw:frame></text:span><text:span text:style-name="T42">Compatibilidade da subvención</text:span></text:p>
      <text:p text:style-name="P40">A concesión destas axudas será compatible con calquera outro tipo de axuda ou subvención que se poida recibir coa mesma finalidade doutras entidades públicas <text:span text:style-name="T201">ou </text:span>privadas, sempre que as axudas concorrentes non superen o custo do material escolar subvencionado.</text:p>
      <text:p text:style-name="P39"><text:span text:style-name="T119">10º</text:span><text:span text:style-name="T120">.- Protección de datos.</text:span></text:p>
      <text:p text:style-name="P76">De conformidade co disposto <text:s/>na Lei orgánica 3/2018, do 5 de decembro, de protección de datos persoais e garantía dos dereitos dixitais, infórmaselles ás persoas <text:span text:style-name="T168">solicitantes</text:span> que os datos facilitados serán tratados polo concello coa finalidade de atender ao desenvolvemento do proceso selectivo. Os datos serán tratados de maneira confidencial <text:s/>e só poderán ser cedidos nos casos contemplad<text:span text:style-name="T167">o</text:span>s na lei.</text:p>
      <text:p text:style-name="P75"><text:span text:style-name="T191">Comunícaselles ás persoas </text:span><text:span text:style-name="T192">solicitantes</text:span><text:span text:style-name="T191"> que poderán exercer os seus dereitos de acceso, rectificación, supresión, oposición, limitación ao tratamento e portabilidade </text:span><text:span text:style-name="T193">dos seus datos dirixíndose ao Concello de As Pontes de García Rodríguez a través da sede electrónica municipal (</text:span><text:a xlink:type="simple" xlink:href="https://sede.aspontes.org/opencms/es/" text:style-name="Internet_20_link" text:visited-style-name="Visited_20_Internet_20_Link"><text:span text:style-name="T190">https://sede.aspontes.org/opencms/es/</text:span></text:a><text:span text:style-name="T193">) ou a través do correo electrónico </text:span><text:a xlink:type="simple" xlink:href="mailto:lopd@aspontes.org" text:style-name="Internet_20_link" text:visited-style-name="Visited_20_Internet_20_Link"><text:span text:style-name="T190">lopd@aspontes.org</text:span></text:a><text:span text:style-name="T193">.</text:span></text:p>
      <text:p text:style-name="P34"><text:span text:style-name="T162">11º</text:span>.–Disposición final.</text:p>
      <text:p text:style-name="P16">Para todo aquilo non regulado nestas bases estarase <text:span text:style-name="T99">ao</text:span> disposto na Lei 38/2003, de 17 <text:soft-page-break/>de novembro, Xeral de Subvencións e Bases de Execución do orzamento para o <text:span text:style-name="T125">exercicio 20</text:span><text:span text:style-name="T134">2</text:span><text:span text:style-name="T135">2</text:span><text:span text:style-name="T134">.</text:span></text:p>
      <text:p text:style-name="P19">As Pontes <text:span text:style-name="T56">de García Rodríguez. <text:s text:c="2"/></text:span></text:p>
      <text:p text:style-name="P22"><text:s text:c="2"/></text:p>
      <text:p text:style-name="P4"><text:span text:style-name="T61">S</text:span><text:span text:style-name="T59">OLICITUDE DE AXUDA</text:span><text:span text:style-name="T60">S</text:span><text:span text:style-name="T59"> </text:span><text:span text:style-name="T60">AS FAMILIAS PARA A ESCOLARIZACIÓN DOS SEUS FILLOS-FILLAS</text:span></text:p>
      <text:p text:style-name="P4"><text:span text:style-name="T60"><text:s/>CURSO </text:span><text:span text:style-name="T62">20</text:span><text:span text:style-name="T63">2</text:span><text:span text:style-name="T65">2</text:span><text:span text:style-name="T62">-20</text:span><text:span text:style-name="T64">2</text:span><text:span text:style-name="T65">3</text:span></text:p>
      <text:p text:style-name="P56"><text:tab/><text:tab/><text:tab/><text:tab/><text:tab/><text:tab/><text:tab/><text:tab/></text:p>
      <table:table table:name="Tabla4" table:style-name="Tabla4">
        <table:table-column table:style-name="Tabla4.A"/>
        <table:table-column table:style-name="Tabla4.B"/>
        <table:table-column table:style-name="Tabla4.C"/>
        <table:table-row table:style-name="Tabla4.1">
          <table:table-cell table:style-name="Tabla4.A1" table:number-columns-spanned="3" office:value-type="string">
            <text:p text:style-name="P57">Nome do solicitante ( nai, pai ou titor/a legal) <text:s text:c="9"/><text:tab/><text:tab/><text:tab/>DNI</text:p>
          </table:table-cell>
          <table:covered-table-cell/>
          <table:covered-table-cell/>
        </table:table-row>
        <table:table-row table:style-name="Tabla4.1">
          <table:table-cell table:style-name="Tabla4.A2" table:number-columns-spanned="3" office:value-type="string">
            <text:p text:style-name="P58">Dirección </text:p>
          </table:table-cell>
          <table:covered-table-cell/>
          <table:covered-table-cell/>
        </table:table-row>
        <table:table-row table:style-name="Tabla4.3">
          <table:table-cell table:style-name="Tabla4.A3" office:value-type="string">
            <text:p text:style-name="P61">Parroquia</text:p>
            <text:p text:style-name="P62"/>
            <text:p text:style-name="P62"/>
          </table:table-cell>
          <table:table-cell table:style-name="Tabla4.A3" office:value-type="string">
            <text:p text:style-name="P61">Código Postal</text:p>
            <text:p text:style-name="P62"/>
          </table:table-cell>
          <table:table-cell table:style-name="Tabla4.A2" office:value-type="string">
            <text:p text:style-name="P61">Teléfonos <text:span text:style-name="T98">de contacto</text:span></text:p>
          </table:table-cell>
        </table:table-row>
        <table:table-row table:style-name="Tabla4.3">
          <table:table-cell table:style-name="Tabla4.A2" table:number-columns-spanned="3" office:value-type="string">
            <text:p text:style-name="P63">Email</text:p>
          </table:table-cell>
          <table:covered-table-cell/>
          <table:covered-table-cell/>
        </table:table-row>
      </table:table>
      <text:p text:style-name="P59"/>
      <text:p text:style-name="P60">FILLOS/AS PARA OS QUE SE SOLICITA A AXUDA</text:p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row table:style-name="TableLine1455190363648">
          <table:table-cell table:style-name="Tabla5.A1" office:value-type="string">
            <text:p text:style-name="P64">Nome e apelidos</text:p>
          </table:table-cell>
          <table:table-cell table:style-name="Tabla5.A1" office:value-type="string">
            <text:p text:style-name="P65">Centro educativo</text:p>
          </table:table-cell>
          <table:table-cell table:style-name="Tabla5.A1" office:value-type="string">
            <text:p text:style-name="P61">Curso </text:p>
          </table:table-cell>
          <table:table-cell table:style-name="Tabla5.D1" office:value-type="string">
            <text:p text:style-name="P67">Matriculado no Conservatorio</text:p>
          </table:table-cell>
        </table:table-row>
        <table:table-row table:style-name="Tabla5.2">
          <table:table-cell table:style-name="Tabla5.A4" office:value-type="string">
            <text:p text:style-name="P62"/>
          </table:table-cell>
          <table:table-cell table:style-name="Tabla5.B2" office:value-type="string">
            <text:p text:style-name="P62"/>
          </table:table-cell>
          <table:table-cell table:style-name="Tabla5.C2" office:value-type="string">
            <text:p text:style-name="P62"/>
          </table:table-cell>
          <table:table-cell table:style-name="Tabla5.D2" office:value-type="string">
            <text:p text:style-name="P66">Si ____ <text:s text:c="5"/>Non ____</text:p>
          </table:table-cell>
        </table:table-row>
        <table:table-row table:style-name="Tabla5.2">
          <table:table-cell table:style-name="Tabla5.A4" office:value-type="string">
            <text:p text:style-name="P62"/>
          </table:table-cell>
          <table:table-cell table:style-name="Tabla5.B3" office:value-type="string">
            <text:p text:style-name="P62"/>
          </table:table-cell>
          <table:table-cell table:style-name="Tabla5.C3" office:value-type="string">
            <text:p text:style-name="P62"/>
          </table:table-cell>
          <table:table-cell table:style-name="Tabla5.D3" office:value-type="string">
            <text:p text:style-name="P66">Si ____ <text:s text:c="5"/>Non ____</text:p>
          </table:table-cell>
        </table:table-row>
        <table:table-row table:style-name="Tabla5.2">
          <table:table-cell table:style-name="Tabla5.A4" office:value-type="string">
            <text:p text:style-name="P62"/>
          </table:table-cell>
          <table:table-cell table:style-name="Tabla5.B4" office:value-type="string">
            <text:p text:style-name="P62"/>
          </table:table-cell>
          <table:table-cell table:style-name="Tabla5.C4" office:value-type="string">
            <text:p text:style-name="P62"/>
          </table:table-cell>
          <table:table-cell table:style-name="Tabla5.D4" office:value-type="string">
            <text:p text:style-name="P66">Si ____ <text:s text:c="5"/>Non ____</text:p>
          </table:table-cell>
        </table:table-row>
        <table:table-row table:style-name="Tabla5.2">
          <table:table-cell table:style-name="Tabla5.A5" office:value-type="string">
            <text:p text:style-name="P62"/>
          </table:table-cell>
          <table:table-cell table:style-name="Tabla5.B5" office:value-type="string">
            <text:p text:style-name="P62"/>
          </table:table-cell>
          <table:table-cell table:style-name="Tabla5.C5" office:value-type="string">
            <text:p text:style-name="P62"/>
          </table:table-cell>
          <table:table-cell table:style-name="Tabla5.D5" office:value-type="string">
            <text:p text:style-name="P66">Si ____ <text:s text:c="5"/>Non ____</text:p>
          </table:table-cell>
        </table:table-row>
      </table:table>
      <text:p text:style-name="P54"/>
      <text:p text:style-name="P54">Documentación a presentar:</text:p>
      <text:list xml:id="list1294750709" text:style-name="L3">
        <text:list-item>
          <text:p text:style-name="P82">Solicitude </text:p>
        </text:list-item>
        <text:list-item>
          <text:p text:style-name="P83">DNI solicitante</text:p>
        </text:list-item>
        <text:list-item>
          <text:p text:style-name="P85"><text:span text:style-name="T36">Libro de familia e t</text:span><text:span text:style-name="T34">itulo familia numerosa, de ser o caso</text:span><text:span text:style-name="T27">.</text:span></text:p>
        </text:list-item>
        <text:list-item>
          <text:p text:style-name="P86"><text:span text:style-name="T34">Certificado de matricula </text:span><text:span text:style-name="T38">(só se está matriculado en </text:span><text:span text:style-name="T30">BAC, Ciclos Formativos </text:span><text:span text:style-name="T36">ou </text:span><text:span text:style-name="T34">FP Básica </text:span><text:span text:style-name="T144">e conservatorio</text:span><text:span text:style-name="T145">)</text:span></text:p>
        </text:list-item>
        <text:list-item>
          <text:p text:style-name="P84"><text:span text:style-name="T19">No caso de familia monoparental: </text:span><text:span text:style-name="T17">Sentencia xudicial, n</text:span><text:span text:style-name="T16">o caso de separación ou divorcio</text:span><text:span text:style-name="T196"> </text:span><text:span text:style-name="T86">)</text:span><text:span text:style-name="T93"> </text:span><text:span text:style-name="T94">c</text:span><text:span text:style-name="T19">ertificado de defunción de ser o caso</text:span></text:p>
        </text:list-item>
        <text:list-item>
          <text:p text:style-name="P89"><text:span text:style-name="T116">A</text:span><text:span text:style-name="T117">nexo I. Declaración responsable.</text:span></text:p>
          <text:list>
            <text:list-header>
              <text:p text:style-name="P100">No caso de non autorizar ao Concello para a consulta directa da situación tributaria, <text:span text:style-name="T189">débedas con outras administracións ou empadroamento </text:span>debera aportarse: </text:p>
            </text:list-header>
          </text:list>
        </text:list-item>
        <text:list-item>
          <text:p text:style-name="P87"><text:span text:style-name="T71">Certificado de imputación de rendas correspondentes ao ano </text:span><text:span text:style-name="T70">20</text:span><text:span text:style-name="T72">20</text:span><text:span text:style-name="T73">, </text:span><text:span text:style-name="T71">expedido pola Axencia Tributaria, referidos a </text:span><text:span text:style-name="T74">tódolos </text:span><text:span text:style-name="T81">m</text:span><text:span text:style-name="T71">embros da unidade familiar maiores de idade</text:span><text:span text:style-name="T70"> .</text:span></text:p>
        </text:list-item>
        <text:list-item>
          <text:p text:style-name="P91">Certificado de non existencia de deberes coa AEAT, <text:span text:style-name="T151">S</text:span>eguridade <text:span text:style-name="T151">S</text:span>ocial <text:span text:style-name="T179">e</text:span> concello das <text:span text:style-name="T177">p</text:span>ontes, referidos a tódolos membros da unidade familiar maiores de idade.</text:p>
        </text:list-item>
        <text:list-item>
          <text:p text:style-name="P90">Certificado de empadroamento colectivo.</text:p>
        </text:list-item>
      </text:list>
      <text:p text:style-name="P8"/>
      <text:p text:style-name="P9"><text:span text:style-name="T83">R</text:span><text:span text:style-name="T82">esponsable do tratamento</text:span><text:span text:style-name="T84">: Concello das Pontese García Rodríguez. </text:span><text:span text:style-name="T82">Finalidade</text:span><text:span text:style-name="T84">: Tramitar e xestionar a solicitude para participar nas Actividades Municipais. </text:span><text:span text:style-name="T85">Lexitimación</text:span><text:span text:style-name="T84"> O tratamento dos datos incluídos no presente formulario baséase no Artigo 6.1. e)  RGPD: interese público e artigo 6.1.a) do  RGPD: consentimento da persoa afectada. </text:span><text:span text:style-name="T85">Destinatarios: </text:span><text:span text:style-name="T84">Os datos serán cedidos a colaboradores e relatores encargados da actividade. </text:span><text:span text:style-name="T85">Dereitos</text:span><text:span text:style-name="T84">: </text:span><text:soft-page-break/><text:span text:style-name="T84">Poderá exercitar os dereitos de acceso, rectificación, supresión, oposición, así como limitación,  portabilidad, cando procedan, ante  Concello das Pontes de García Rodríguez, Parque Municipal s/n, 15320 - As Pontes de García Rodríguez - A Coruña, indicando no asunto: Ref. Protección de Datos ou a través da Sede electrónica:</text:span><text:span text:style-name="T123"> </text:span><text:a xlink:type="simple" xlink:href="https://sede.aspontes.org/opencms/es/" text:style-name="Internet_20_link" text:visited-style-name="Visited_20_Internet_20_Link"><text:span text:style-name="T84">https://sede.aspontes.org/opencms/es/</text:span></text:a><text:span text:style-name="T123">.</text:span><text:span text:style-name="T85">Información adicional</text:span><text:span text:style-name="T84">: Consultar o Anexo I (CAPA 2) – Información adicional protección de datos. </text:span></text:p>
      <text:p text:style-name="P52"/>
      <text:p text:style-name="P52">ANEXO I</text:p>
      <text:p text:style-name="P53"/>
      <text:p text:style-name="P53"><text:span text:style-name="T152">DECLARACIÓN</text:span> RESPONSABLE <text:span text:style-name="T153">DO/DA SOLICITANTE</text:span></text:p>
      <text:p text:style-name="P5">D./Dna_____________________________________________________________________</text:p>
      <text:p text:style-name="P5">con DNI______________________, de conformidade co establecido nas bases da convocatoria de axudas a<text:span text:style-name="T154">s familias para a escolarización dos/as fillos-fillas para o curso 202</text:span><text:span text:style-name="T194">2</text:span><text:span text:style-name="T154">-202</text:span><text:span text:style-name="T194">3</text:span> </text:p>
      <text:p text:style-name="P5"/>
      <text:p text:style-name="P43"><text:span text:style-name="T113">DECLAR</text:span><text:span text:style-name="T114">O</text:span></text:p>
      <text:list xml:id="list2730101423" text:style-name="L4">
        <text:list-item>
          <text:p text:style-name="P88">Que coñezo e acepto as bases da convocatoria e que non estou afectado en causa de incompatibilidade ou incapacidade algunha para percibir subvencións da administración pública.</text:p>
        </text:list-item>
        <text:list-item>
          <text:p text:style-name="P88">Que me someto ás actuacións de comprobación e á achega da documentación que o Concello de <text:span text:style-name="T155">As Pontes</text:span> poida acordar para comprobar que as actuacións ás que dedique a subvención, no caso de que me fose concedida, se corresponden cos fins para os que se solicita.</text:p>
          <text:p text:style-name="P92"/>
          <text:p text:style-name="P88"/>
        </text:list-item>
      </text:list>
      <text:p text:style-name="P47"><text:span text:style-name="T185">A</text:span>/o solicitante, así como os abaixo asinantes, como únicos integrantes maiores de idade da unidade familiar, coñecedores das bases da convocatoria, <text:span text:style-name="T42">AUTORIZAMOS</text:span> ao Concello d<text:span text:style-name="T188">as Pontes </text:span>para solicitar no noso nome as correspondentes certificacións da Axencia Estatal da Administración Tributaria e da Tesourería da Seguridade Social, <text:span text:style-name="T58">a facer as comprobacións oportunas que certifiquen </text:span><text:span text:style-name="T87">estar </text:span><text:span text:style-name="T58">ao corrente das obrigas tributarias, </text:span><text:span text:style-name="T88">coa </text:span><text:span text:style-name="T89">s</text:span><text:span text:style-name="T58">eguridade </text:span><text:span text:style-name="T89">s</text:span><text:span text:style-name="T58">ocial </text:span><text:span text:style-name="T90">e </text:span><text:span text:style-name="T88">co </text:span><text:span text:style-name="T90">Concello das Pontes, </text:span><text:span text:style-name="T91">así como</text:span><text:span text:style-name="T87"> </text:span><text:span text:style-name="T88">á </text:span><text:span text:style-name="T87">comprobación do empadroamento,</text:span><text:span text:style-name="T180"> </text:span>a fin de acreditar o cumprimento destas obrigas. </text:p>
      <text:p text:style-name="P48"><text:span text:style-name="T68">N</text:span><text:span text:style-name="T69">O CASO DE NON AUTORIZAR</text:span><text:span text:style-name="T92"> </text:span><text:span text:style-name="T161">o/a interesado/a deberá aportar as certificacións correspondentes.</text:span></text:p>
      <text:p text:style-name="P51"/>
      <text:p text:style-name="P51">Datos e firma de todos os membros da unidade familiar maiores de 18 anos, <text:span text:style-name="T188">agás a/o solicitante</text:span>:</text:p>
      <text:p text:style-name="P51"/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office:value-type="string">
            <text:p text:style-name="P68">Nome e apelidos</text:p>
          </table:table-cell>
          <table:table-cell table:style-name="Tabla3.A1" office:value-type="string">
            <text:p text:style-name="P68">DNI</text:p>
          </table:table-cell>
          <table:table-cell table:style-name="Tabla3.C1" office:value-type="string">
            <text:p text:style-name="P68">Sinatura</text:p>
          </table:table-cell>
        </table:table-row>
        <table:table-row table:style-name="Tabla3.2">
          <table:table-cell table:style-name="Tabla3.A2" office:value-type="string">
            <text:p text:style-name="P69"/>
          </table:table-cell>
          <table:table-cell table:style-name="Tabla3.A2" office:value-type="string">
            <text:p text:style-name="P69"/>
          </table:table-cell>
          <table:table-cell table:style-name="Tabla3.C2" office:value-type="string">
            <text:p text:style-name="P69"/>
          </table:table-cell>
        </table:table-row>
        <table:table-row table:style-name="Tabla3.2">
          <table:table-cell table:style-name="Tabla3.A2" office:value-type="string">
            <text:p text:style-name="P69"/>
          </table:table-cell>
          <table:table-cell table:style-name="Tabla3.A2" office:value-type="string">
            <text:p text:style-name="P69"/>
          </table:table-cell>
          <table:table-cell table:style-name="Tabla3.C2" office:value-type="string">
            <text:p text:style-name="P69"/>
          </table:table-cell>
        </table:table-row>
        <table:table-row table:style-name="Tabla3.2">
          <table:table-cell table:style-name="Tabla3.A2" office:value-type="string">
            <text:p text:style-name="P69"/>
          </table:table-cell>
          <table:table-cell table:style-name="Tabla3.A2" office:value-type="string">
            <text:p text:style-name="P69"/>
          </table:table-cell>
          <table:table-cell table:style-name="Tabla3.C2" office:value-type="string">
            <text:p text:style-name="P69"/>
          </table:table-cell>
        </table:table-row>
        <table:table-row table:style-name="Tabla3.2">
          <table:table-cell table:style-name="Tabla3.A2" office:value-type="string">
            <text:p text:style-name="P69"/>
          </table:table-cell>
          <table:table-cell table:style-name="Tabla3.A2" office:value-type="string">
            <text:p text:style-name="P69"/>
          </table:table-cell>
          <table:table-cell table:style-name="Tabla3.C2" office:value-type="string">
            <text:p text:style-name="P69"/>
          </table:table-cell>
        </table:table-row>
        <table:table-row table:style-name="Tabla3.2">
          <table:table-cell table:style-name="Tabla3.A2" office:value-type="string">
            <text:p text:style-name="P69"/>
          </table:table-cell>
          <table:table-cell table:style-name="Tabla3.A2" office:value-type="string">
            <text:p text:style-name="P69"/>
          </table:table-cell>
          <table:table-cell table:style-name="Tabla3.C2" office:value-type="string">
            <text:p text:style-name="P69"/>
          </table:table-cell>
        </table:table-row>
      </table:table>
      <text:p text:style-name="P49"/>
      <text:p text:style-name="P49"/>
      <text:p text:style-name="P49">As Pontes, _______de _____________________ de 202<text:span text:style-name="T194">2</text:span>.</text:p>
      <text:p text:style-name="P50"/>
      <text:p text:style-name="P50">Asdo. <text:span text:style-name="T187">Solicitante</text:span></text:p>
      <text:p text:style-name="P49"/>
      <text:p text:style-name="P49"/>
      <text:p text:style-name="P38"><text:soft-page-break/>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CG Times (W1)1" svg:font-family="'CG Times (W1)'" style:font-family-generic="roman"/>
    <style:font-face style:name="ITCFranklinGothicStd-BkCdIt" svg:font-family="ITCFranklinGothicStd-BkCdIt" style:font-family-generic="swiss"/>
    <style:font-face style:name="ITCFranklinGothicStd-Book" svg:font-family="ITCFranklinGothicStd-Book" style:font-family-generic="swiss"/>
    <style:font-face style:name="ITCFranklinGothicStd-Med" svg:font-family="ITCFranklinGothicStd-Med" style:font-family-generic="swiss"/>
    <style:font-face style:name="CG Times (W1)" svg:font-family="'CG Times (W1)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xto_20_predeterminado" style:display-name="Texto predeterminado" style:family="paragraph" style:parent-style-name="Standard"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cxmsonormal" style:family="paragraph" style:parent-style-name="Standard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Texto_20_predeterminado_3a_1" style:display-name="Texto predeterminado:1" style:family="paragraph" style:parent-style-name="Standard"/>
    <style:style style:name="InitialStyle" style:family="text">
      <style:text-properties style:use-window-font-color="true" loext:opacity="0%" style:font-name="Times New Roman" fo:font-family="'Times New Roman'" style:font-family-generic="roman" style:font-pitch="variable" fo:font-size="12pt" fo:letter-spacing="normal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o_20_predeterminado">
      <style:paragraph-properties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Header">
      <style:paragraph-properties fo:text-align="end" style:justify-single-word="false"/>
      <style:text-properties fo:font-size="9pt" fo:language="gl" fo:country="ES" style:text-underline-style="none" fo:font-weight="bold" style:font-size-asian="9pt" style:font-weight-asian="bold" style:font-size-complex="9pt" style:font-weight-complex="bold"/>
    </style:style>
    <style:style style:name="MT1" style:family="text">
      <style:text-properties style:font-name="CG Times (W1)1" fo:font-size="14pt" fo:language="gl" fo:country="ES" fo:font-weight="bold" style:font-size-asian="14pt" style:font-weight-asian="bold" style:font-size-complex="14pt" style:font-weight-complex="bold"/>
    </style:style>
    <style:style style:name="MT2" style:family="text">
      <style:text-properties style:font-name="CG Times (W1)" fo:font-size="15pt" fo:language="gl" fo:country="ES" style:text-underline-style="solid" style:text-underline-width="auto" style:text-underline-color="font-color" fo:font-weight="bold" style:font-size-asian="15pt" style:font-weight-asian="bold" style:font-size-complex="15pt"/>
    </style:style>
    <style:style style:name="MT3" style:family="text">
      <style:text-properties fo:language="gl" fo:country="ES" fo:font-style="italic" style:text-underline-style="none" fo:font-weight="bold" style:font-style-asian="italic" style:font-weight-asian="bold" style:font-size-complex="10pt" style:font-style-complex="italic" style:font-weight-complex="bold"/>
    </style:style>
    <style:style style:name="MT4" style:family="text">
      <style:text-properties fo:font-size="10pt" fo:language="gl" fo:country="ES" style:text-underline-style="none" fo:font-weight="bold" style:font-size-asian="10pt" style:font-weight-asian="bold" style:font-size-complex="10pt" style:font-weight-complex="bold"/>
    </style:style>
    <style:style style:name="MT5" style:family="text">
      <style:text-properties fo:font-size="9pt" fo:language="gl" fo:country="ES" style:text-underline-style="none" fo:font-weight="bold" style:font-size-asian="9pt" style:font-weight-asian="bold" style:font-size-complex="9pt" style:font-weight-complex="bold"/>
    </style:style>
    <style:style style:name="Mfr1" style:family="graphic" style:parent-style-name="Graphics">
      <style:graphic-properties fo:margin-left="0.423cm" fo:margin-right="0.423cm" fo:margin-top="0.423cm" fo:margin-bottom="0.423cm" style:wrap="dynamic" style:number-wrapped-paragraphs="no-limit" style:wrap-contour="false" style:vertical-pos="from-top" style:vertical-rel="paragraph" style:horizontal-pos="from-left" style:horizontal-rel="paragraph" fo:padding-left="0.28cm" fo:padding-right="0.28cm" fo:padding-top="0.153cm" fo:padding-bottom="0.153cm" fo:border="none" style:mirror="none" fo:clip="rect(0cm, 0cm, -4.145cm, 0cm)" draw:luminance="0%" draw:contrast="0%" draw:red="0%" draw:green="0%" draw:blue="0%" draw:gamma="100%" draw:color-inversion="false" draw:image-opacity="100%" draw:color-mode="standard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0.7cm" fo:margin-bottom="1cm" fo:margin-left="2.15cm" fo:margin-right="1.8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99ccff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xes1" text:anchor-type="paragraph" svg:x="-1.503cm" svg:y="-0.409cm" svg:width="1.358cm" svg:height="2.189cm" draw:z-index="8"><draw:image xlink:href="Pictures/1000AA6C000069F00000ABABE5172807FA3E6D83.wmf" xlink:type="simple" xlink:show="embed" xlink:actuate="onLoad" draw:mime-type="image/x-wmf"/><draw:image xlink:href="Pictures/100002010000022B00000384AC7B70ACC3B8220C.png" xlink:type="simple" xlink:show="embed" xlink:actuate="onLoad" draw:mime-type="image/png"/></draw:frame><text:span text:style-name="InitialStyle"><text:span text:style-name="MT1">SERVIZO PSICOPEDAGÓXICO-SERVIZOS SOCIAIS</text:span></text:span></text:p>
        <text:p text:style-name="MP2"><text:span text:style-name="InitialStyle"><text:span text:style-name="MT2">CONCELLO DAS PONTES DE GARCÍA RODRÍGUEZ <text:s/>(A CORUÑA)</text:span></text:span></text:p>
        <text:p text:style-name="MP2"><text:span text:style-name="InitialStyle"><text:span text:style-name="MT3"><text:s text:c="5"/></text:span></text:span><text:span text:style-name="MT4">Rúa Rosalía de Castro s/n(2ºandar) · CP 15320 · Telf./Fax 981441008 · REL 01150709 · CIF P1507100D</text:span><text:span text:style-name="MT5"> <text:s text:c="2"/></text:span></text:p>
        <text:p text:style-name="MP3">Ref.: MGR </text:p>
      </style:header>
      <style:footer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7.2$Windows_X86_64 LibreOffice_project/c6a4e3954236145e2acb0b65f68614365aeee33f</meta:generator>
    <dc:title>membretebn</dc:title>
    <meta:creation-date>2017-05-11T09:31:23.682000000</meta:creation-date>
    <meta:editing-cycles>143</meta:editing-cycles>
    <meta:editing-duration>PT13H57M19S</meta:editing-duration>
    <meta:initial-creator>cdap </meta:initial-creator>
    <dc:date>2022-07-01T16:24:39.337000000</dc:date>
    <meta:print-date>2022-05-24T13:14:35.437000000</meta:print-date>
    <meta:document-statistic meta:table-count="4" meta:image-count="1" meta:object-count="1" meta:page-count="8" meta:paragraph-count="151" meta:word-count="2878" meta:character-count="19239" meta:non-whitespace-character-count="16422"/>
    <meta:user-defined meta:name="Info 1"/>
    <meta:user-defined meta:name="Info 2"/>
    <meta:user-defined meta:name="Info 3"/>
    <meta:user-defined meta:name="Info 4"/>
    <meta:template xlink:type="simple" xlink:actuate="onRequest" xlink:title="membretebn" xlink:href="file:///C:/Users/Servizos_sociais/Servizos_sociais/AppData/Servizos_sociais/AppData/Local/Microsoft/Servizos_sociais/AppData/Servizos_sociais/AppData/Local/Servizos_sociais/AppData/Local/Microsoft/Windows/INetCache/IE/AppData/Roaming/LibreOffice/4/user/template/membretebn.ott" meta:date="2017-05-11T09:31:23.354000000"/>
  </office:meta>
</office:document-meta>
</file>