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C1DA4B1ECB3E02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Tahoma1" svg:font-family="Tahoma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a7e8e" officeooo:paragraph-rsid="000a7e8e"/>
    </style:style>
    <style:style style:name="P4" style:family="paragraph" style:parent-style-name="Standard">
      <style:paragraph-properties fo:line-height="107%"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fo:line-height="100%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563c1" style:text-underline-style="solid" style:text-underline-width="auto" style:text-underline-color="font-color"/>
    </style:style>
    <style:style style:name="T4" style:family="text">
      <style:text-properties officeooo:rsid="000de888"/>
    </style:style>
    <style:style style:name="T5" style:family="text">
      <style:text-properties officeooo:rsid="00153c32"/>
    </style:style>
    <style:style style:name="T6" style:family="text">
      <style:text-properties fo:font-variant="normal" fo:text-transform="none" fo:color="#0563c1" style:text-line-through-style="none" style:text-line-through-type="none" style:text-underline-style="none" style:text-blinking="false"/>
    </style:style>
    <style:style style:name="T7" style:family="text">
      <style:text-properties fo:font-variant="normal" fo:text-transform="none" fo:color="#0563c1" style:text-line-through-style="none" style:text-line-through-type="none" style:font-name="Arial2" fo:font-size="10pt" fo:font-style="normal" style:text-underline-style="none" fo:font-weight="normal" style:text-blinking="false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 conformidade co establecido na normativa vixente en materia de Protección de Datos de Carácter Persoal, e no artigo 2.2 da Lei Orgánica 1/1982, do 5 de maio, de protección civil do dereito da honra, á intimidade persoal e familiar e á propia imaxe,</text:p>
      <text:p text:style-name="P4"><text:span text:style-name="T2">CONSENTE EXPRESAMENTE</text:span> e de forma libre e voluntaria, <text:span text:style-name="T4">a</text:span>o <text:s/><text:span text:style-name="T2">Concello de As Pontes</text:span> , para poder publicar a<text:span text:style-name="T4">s</text:span> imaxe<text:span text:style-name="T4">nes relativas </text:span><text:span text:style-name="T5">a actividade “As Pontes, a vila do mañá” </text:span><text:span text:style-name="T4">coa única finalidade de dar visibilidade a propia actividade</text:span></text:p>
      <text:p text:style-name="P4"/>
      <text:p text:style-name="P6">SI AUTORIZO <text:s text:c="21"/>NON AUTORIZO<text:tab/><text:tab/></text:p>
      <text:p text:style-name="P6"/>
      <text:p text:style-name="P6">Ten dereito a opoñerse e/ou retirar devandito consentimiento e autorización, en calquera momento, mediante notificación ao responsable do tratamento</text:p>
      <text:p text:style-name="P6">Os datos proporcionados conservaranse ata que exerza o seu dereito de oposición ou supresión dos mesmos, e non serán cedidos a terceiros salvo que exista obrigación legal. <text:span text:style-name="T4">O</text:span> <text:s/>Concello de As Pontes non elaborará ningún tipo de “perfil” en base á información facilitada. Non se tomarán decisións automatizadas en base a perfís.</text:p>
      <text:p text:style-name="P6">Os datos serán tratados polo <text:span text:style-name="T4">Concello de As Pontes</text:span>, podendo o/a interesado/a exercer os dereitos de acceso, rectificación, supresión, oposición, así como limitación, portabilidad, cando procedan, ante <text:s/>o Concello das Pontes de García Rodríguez, na dirección Parque Municipal s/n, 15320 - As Pontes de García Rodríguez - A Coruña, achegando copia do seu DNI ou documento equivalente e indicando no asunto: Ref. Protección de Datos ou a través da Sede electrónica: <text:s/><text:a xlink:type="simple" xlink:href="https://sede.aspontes.org/opencms/es/" text:style-name="Standard" text:visited-style-name="Standard"><text:span text:style-name="T3">https://sede.aspontes.org/opencms/es/</text:span></text:a> ou directamente ante o Delegado de Protección de Datos a través do correo electrónico: <text:span text:style-name="T6"> </text:span><text:a xlink:type="simple" xlink:href="mailto:lopd@aspontes.org" text:style-name="Internet_20_link" text:visited-style-name="Visited_20_Internet_20_Link">lopd@aspontes.org</text:a><text:span text:style-name="T7"> </text:span></text:p>
      <text:p text:style-name="P6">Se no exercicio dos seus dereitos non foi debidamente atendido poderá presentar unha reclamación ante a Axencia Española de Protección de Datos – Dirección: <text:s/>C/Jorge Juan, 6 - 28001 MADRID (Madrid) – Sede electrónica: <text:s/>sedeagpd. gob.es </text:p>
      <text:p text:style-name="P6"/>
      <text:p text:style-name="P6"/>
      <text:p text:style-name="P6">Leído e comprendido, </text:p>
      <text:p text:style-name="P6"/>
      <text:p text:style-name="P6">Don/Dna.: _______________________________________ con D. N.I: ____________ como representante legal de D/Dª___________________________________ con D. N.I __________ e domicilio en _________________________________________,</text:p>
      <text:p text:style-name="P5">En _________________________, a ____ de _________________ de _____</text:p>
      <text:p text:style-name="P5">Asinado:</text:p>
      <text:p text:style-name="P3"><text:a xlink:type="simple" xlink:href="mailto:delegadoprotecciondatos@prodasva.org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Tahoma1" svg:font-family="Tahoma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s" fo:country="ES" style:letter-kerning="true" style:font-name-asian="Arial3" style:font-family-asian="Arial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134cm" svg:width="1.535cm" svg:height="2.54cm" draw:z-index="0"><draw:image xlink:href="Pictures/1000AA6C000069F00000ABABE5172807FA3E6D83.wmf" xlink:type="simple" xlink:show="embed" xlink:actuate="onLoad" loext:mime-type="image/x-wmf"/><draw:image xlink:href="Pictures/100002010000022B00000384C1DA4B1ECB3E0214.png" xlink:type="simple" xlink:show="embed" xlink:actuate="onLoad" loext:mime-type="image/png"/></draw:frame></text:p>
        <text:p text:style-name="MP1">CONCELLO DAS PONTES DE GARCÍA RODRÍGUEZ (A CORUÑA)</text:p>
        <text:p text:style-name="MP1"/>
        <text:p text:style-name="MP2">PQ. MUNICIPAL S/N <text:span text:style-name="MT1">·</text:span> CP 15320 <text:span text:style-name="MT1">·</text:span> Telf. 981453116 <text:span text:style-name="MT1">· https://sede.aspontes.org/opencms/gl/index.html</text:span> <text:span text:style-name="MT1">·</text:span> CIF P1507100D <text:s/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encabezado</dc:title>
    <meta:editing-cycles>5</meta:editing-cycles>
    <meta:editing-duration>PT12M46S</meta:editing-duration>
    <dc:date>2022-07-01T10:17:42.868000000</dc:date>
    <meta:document-statistic meta:table-count="0" meta:image-count="1" meta:object-count="0" meta:page-count="1" meta:paragraph-count="13" meta:word-count="330" meta:character-count="2320" meta:non-whitespace-character-count="1966"/>
    <meta:user-defined meta:name="Info 1"/>
    <meta:user-defined meta:name="Info 2"/>
    <meta:user-defined meta:name="Info 3"/>
    <meta:user-defined meta:name="Info 4"/>
    <meta:template xlink:type="simple" xlink:actuate="onRequest" xlink:title="encabezado" xlink:href="../../../../../../AppData/Local/Temp/AppData/Roaming/LibreOffice/4/user/template/encabezado.ott" meta:date="2022-04-27T12:41:24.280000000"/>
  </office:meta>
</office:document-meta>
</file>