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G Times (W1)1" svg:font-family="'CG Times (W1)'" style:font-family-generic="roman"/>
    <style:font-face style:name="HelveticaNeueLT-Bold" svg:font-family="HelveticaNeueLT-Bold" style:font-family-generic="swiss"/>
    <style:font-face style:name="HelveticaNeueLT-Roman" svg:font-family="HelveticaNeueLT-Roman" style:font-family-generic="swiss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officeooo:paragraph-rsid="0011423c"/>
    </style:style>
    <style:style style:name="P4" style:family="paragraph" style:parent-style-name="Header">
      <style:paragraph-properties fo:text-align="end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.5pt" fo:font-style="normal" fo:font-weight="normal" officeooo:paragraph-rsid="0012959c" style:font-name-asian="HelveticaNeueLT-Roman" style:font-size-asian="11pt" style:font-style-asian="italic" style:font-weight-asian="bold" style:font-name-complex="HelveticaNeueLT-Roman" style:font-size-complex="11pt" style:font-style-complex="italic" style:font-weight-complex="bold"/>
    </style:style>
    <style:style style:name="P6" style:family="paragraph" style:parent-style-name="Standard" style:list-style-name="L1">
      <style:paragraph-properties fo:text-align="justify" style:justify-single-word="false" style:text-autospace="none"/>
      <style:text-properties fo:color="#000000" loext:opacity="100%" style:font-name="Arial" fo:font-size="10.5pt" fo:font-style="normal" fo:font-weight="bold" officeooo:paragraph-rsid="0012959c" style:font-name-asian="HelveticaNeueLT-Roman" style:font-size-asian="11pt" style:font-style-asian="italic" style:font-weight-asian="bold" style:font-name-complex="HelveticaNeueLT-Roman" style:font-size-complex="11pt" style:font-style-complex="italic" style:font-weight-complex="bold"/>
    </style:style>
    <style:style style:name="P7" style:family="paragraph" style:parent-style-name="Standard" style:list-style-name="L2">
      <style:paragraph-properties fo:text-align="justify" style:justify-single-word="false" style:text-autospace="none"/>
      <style:text-properties fo:color="#000000" loext:opacity="100%" style:font-name="Arial" fo:font-size="10.5pt" fo:font-style="normal" fo:font-weight="bold" officeooo:paragraph-rsid="0012959c" style:font-name-asian="HelveticaNeueLT-Roman" style:font-size-asian="11pt" style:font-style-asian="italic" style:font-weight-asian="bold" style:font-name-complex="HelveticaNeueLT-Roman" style:font-size-complex="11pt" style:font-style-complex="italic" style:font-weight-complex="bold"/>
    </style:style>
    <style:style style:name="P8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style:font-name="Arial" fo:font-size="10.5pt" fo:font-style="normal" fo:font-weight="bold" officeooo:paragraph-rsid="0012959c" style:font-name-asian="HelveticaNeueLT-Roman" style:font-size-asian="11pt" style:font-style-asian="italic" style:font-weight-asian="bold" style:font-name-complex="HelveticaNeueLT-Roman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.5pt" fo:font-style="normal" fo:font-weight="bold" officeooo:paragraph-rsid="0012959c" style:font-name-asian="HelveticaNeueLT-Roman" style:font-size-asian="11pt" style:font-style-asian="italic" style:font-weight-asian="bold" style:font-name-complex="HelveticaNeueLT-Roman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.5pt" fo:font-style="normal" fo:font-weight="bold" officeooo:paragraph-rsid="0012959c" style:font-name-asian="HelveticaNeueLT-Roman" style:font-size-asian="11pt" style:font-weight-asian="bold" style:font-name-complex="HelveticaNeueLT-Roman" style:font-size-complex="11pt" style:font-weight-complex="bold"/>
    </style:style>
    <style:style style:name="P11" style:family="paragraph" style:parent-style-name="Standard" style:list-style-name="L3">
      <style:paragraph-properties fo:text-align="justify" style:justify-single-word="false" style:text-autospace="none"/>
      <style:text-properties fo:color="#000000" loext:opacity="100%" style:font-name="Arial" fo:font-size="10.5pt" fo:font-style="normal" fo:font-weight="normal" officeooo:paragraph-rsid="0012959c" style:font-name-asian="HelveticaNeueLT-Roman" style:font-size-asian="11pt" style:font-style-asian="italic" style:font-weight-asian="bold" style:font-name-complex="HelveticaNeueLT-Roman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.5pt" fo:font-style="normal" fo:font-weight="normal" officeooo:paragraph-rsid="0012959c" style:font-name-asian="HelveticaNeueLT-Roman" style:font-size-asian="11pt" style:font-style-asian="italic" style:font-weight-asian="bold" style:font-name-complex="HelveticaNeueLT-Roman" style:font-size-complex="11pt" style:font-style-complex="italic" style:font-weight-complex="bold"/>
    </style:style>
    <style:style style:name="P13" style:family="paragraph" style:parent-style-name="Standard" style:list-style-name="L4">
      <style:paragraph-properties fo:text-align="justify" style:justify-single-word="false" style:text-autospace="none"/>
      <style:text-properties fo:color="#000000" loext:opacity="100%" style:font-name="Arial" fo:font-size="10.5pt" fo:font-style="normal" fo:font-weight="normal" officeooo:paragraph-rsid="0012959c" style:font-name-asian="HelveticaNeueLT-Roman" style:font-size-asian="11pt" style:font-style-asian="italic" style:font-weight-asian="normal" style:font-name-complex="HelveticaNeueLT-Roman" style:font-size-complex="11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.5pt" fo:font-style="normal" fo:font-weight="normal" officeooo:paragraph-rsid="0012959c" style:font-name-asian="HelveticaNeueLT-Roman" style:font-size-asian="11pt" style:font-style-asian="italic" style:font-weight-asian="normal" style:font-name-complex="HelveticaNeueLT-Roman" style:font-size-complex="11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2pt" fo:font-style="normal" fo:font-weight="normal" officeooo:paragraph-rsid="0012959c" style:font-name-asian="HelveticaNeueLT-Roman" style:font-size-asian="11pt" style:font-style-asian="italic" style:font-weight-asian="bold" style:font-name-complex="HelveticaNeueLT-Roman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2pt" fo:font-style="normal" fo:font-weight="normal" officeooo:paragraph-rsid="0012959c" style:font-name-asian="HelveticaNeueLT-Roman" style:font-size-asian="11pt" style:font-weight-asian="bold" style:font-name-complex="HelveticaNeueLT-Roman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officeooo:paragraph-rsid="0012959c"/>
    </style:style>
    <style:style style:name="T1" style:family="text">
      <style:text-properties style:font-name="CG Times (W1)1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G Times (W1)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3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4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5" style:family="text">
      <style:text-properties fo:color="#000000" loext:opacity="100%" fo:font-size="8pt" style:text-underline-style="none" fo:font-weight="bold" style:font-size-asian="8pt" style:font-weight-asian="bold" style:font-size-complex="8pt" style:font-weight-complex="bold"/>
    </style:style>
    <style:style style:name="T6" style:family="text">
      <style:text-properties fo:color="#000000" loext:opacity="100%" fo:font-size="8pt" style:text-underline-style="none" fo:font-weight="bold" officeooo:rsid="0011423c" style:font-size-asian="8pt" style:font-weight-asian="bold" style:font-size-complex="8pt" style:font-weight-complex="bold"/>
    </style:style>
    <style:style style:name="T7" style:family="text">
      <style:text-properties fo:color="#000000" loext:opacity="100%" fo:font-size="14pt" fo:font-style="normal" fo:font-weight="bold" style:font-name-asian="HelveticaNeueLT-Bold" style:font-size-asian="11pt" style:font-weight-asian="bold" style:font-name-complex="HelveticaNeueLT-Bold" style:font-size-complex="11pt" style:font-weight-complex="bold"/>
    </style:style>
    <style:style style:name="T8" style:family="text">
      <style:text-properties fo:color="#000000" loext:opacity="100%" fo:font-size="14pt" fo:font-style="normal" fo:font-weight="bold" officeooo:rsid="00145164" style:font-name-asian="HelveticaNeueLT-Bold" style:font-size-asian="11pt" style:font-weight-asian="bold" style:font-name-complex="HelveticaNeueLT-Bold" style:font-size-complex="11pt" style:font-weight-complex="bold"/>
    </style:style>
    <style:style style:name="T9" style:family="text">
      <style:text-properties fo:color="#000000" loext:opacity="100%" fo:font-size="14pt" fo:font-style="normal" fo:font-weight="bold" officeooo:rsid="003674dc" style:font-name-asian="HelveticaNeueLT-Bold" style:font-size-asian="11pt" style:font-weight-asian="bold" style:font-name-complex="HelveticaNeueLT-Bold" style:font-size-complex="11pt" style:font-weight-complex="bold"/>
    </style:style>
    <style:style style:name="T10" style:family="text">
      <style:text-properties fo:color="#000000" loext:opacity="100%" fo:font-size="12pt" fo:font-style="normal" fo:font-weight="bold" style:font-name-asian="HelveticaNeueLT-Bold" style:font-size-asian="12pt" style:font-weight-asian="bold" style:font-name-complex="HelveticaNeueLT-Bold" style:font-size-complex="12pt" style:font-weight-complex="bold"/>
    </style:style>
    <style:style style:name="T11" style:family="text">
      <style:text-properties fo:color="#000000" loext:opacity="100%" fo:font-size="12pt" fo:font-style="normal" fo:font-weight="bold" officeooo:rsid="003674dc" style:font-name-asian="HelveticaNeueLT-Bold" style:font-size-asian="12pt" style:font-weight-asian="bold" style:font-name-complex="HelveticaNeueLT-Bold" style:font-size-complex="12pt" style:font-weight-complex="bold"/>
    </style:style>
    <style:style style:name="T12" style:family="text">
      <style:text-properties fo:color="#000000" loext:opacity="100%" fo:font-size="12pt" fo:font-style="normal" fo:font-weight="bold" officeooo:rsid="001351a3" style:font-name-asian="HelveticaNeueLT-Bold" style:font-size-asian="12pt" style:font-weight-asian="bold" style:font-name-complex="HelveticaNeueLT-Bold" style:font-size-complex="12pt" style:font-weight-complex="bold"/>
    </style:style>
    <style:style style:name="T13" style:family="text">
      <style:text-properties fo:font-weight="bold" style:font-style-asian="italic" style:font-style-complex="italic"/>
    </style:style>
    <style:style style:name="T14" style:family="text">
      <style:text-properties style:font-style-asian="italic" style:font-style-complex="italic"/>
    </style:style>
    <style:style style:name="T15" style:family="text">
      <style:text-properties officeooo:rsid="002ff94a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officeooo:rsid="002ff94a" style:font-weight-asian="normal" style:font-weight-complex="normal"/>
    </style:style>
    <style:style style:name="T18" style:family="text">
      <style:text-properties fo:font-size="10.5pt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<text:s/></text:span><text:span text:style-name="T10">REQUISITOS E CRITERIOS DE </text:span><text:span text:style-name="T11">ADXUDICACIÓN</text:span><text:span text:style-name="T10"> DE PRAZAS </text:span><text:span text:style-name="T12">ESCOLA INFANTIL</text:span></text:p>
      <text:p text:style-name="P16"><text:span text:style-name="T13"><text:tab/></text:span><text:span text:style-name="T14"><text:tab/></text:span></text:p>
      <text:p text:style-name="P5">Ter cumpridos, como mínimo, os 3 meses de idade na data de comezo do curso, e non ter cumpridos os 3 anos a 31 de decembro do ano para o que se solicita a praza.</text:p>
      <text:p text:style-name="P5">Acreditar <text:span text:style-name="T15">empadroamento</text:span> no municipio con anterioridade <text:span text:style-name="T16">ao</text:span><text:span text:style-name="T17">s</text:span><text:span text:style-name="T16"> </text:span><text:span text:style-name="T17">3 meses de solicitude de matrícula</text:span></text:p>
      <text:p text:style-name="P9"/>
      <text:p text:style-name="P5">Criterios para adxudicación das prazas</text:p>
      <text:p text:style-name="P10"/>
      <text:p text:style-name="P9"/>
      <text:list xml:id="list190632582" text:style-name="L1">
        <text:list-item>
          <text:list>
            <text:list-item>
              <text:list>
                <text:list-header>
                  <text:p text:style-name="P6">1. RPC <text:s/>mensual da Unidade Familiar, referida ao IPREM</text:p>
                </text:list-header>
              </text:list>
            </text:list-item>
          </text:list>
        </text:list-item>
      </text:list>
      <text:p text:style-name="P5"/>
      <text:p text:style-name="P5"><text:tab/>Inferior ao 100% do IPREM ..............................3 Puntos</text:p>
      <text:p text:style-name="P5"><text:tab/>Entre 100% <text:s/>e o 150% do IPREM......................2,5 Puntos</text:p>
      <text:p text:style-name="P5"><text:tab/>Entre 151% e o 200% do IPREM.......................2 Puntos</text:p>
      <text:p text:style-name="P5"><text:tab/>Entre 201% e o 250% do IPREM.......................1,5 Puntos</text:p>
      <text:p text:style-name="P5"><text:tab/>Entre 251% e o 300% do IPREM........................1 Punto</text:p>
      <text:p text:style-name="P5"><text:tab/>Entre 301% e o 350% do IPREM........................0,5 Puntos</text:p>
      <text:p text:style-name="P5"><text:tab/>Superior ao 351% do IPREM..............................0 Punto</text:p>
      <text:p text:style-name="P5"/>
      <text:p text:style-name="P5"><text:tab/>IPREM: Indicador Público de Renda de Efectos Múltiples, </text:p>
      <text:p text:style-name="P5"/>
      <text:p text:style-name="P5"><text:tab/>Datos tributarios: Referidos á declaración da renda</text:p>
      <text:p text:style-name="P9"/>
      <text:list xml:id="list3673229212" text:style-name="L2">
        <text:list-item>
          <text:list>
            <text:list-item>
              <text:list>
                <text:list-header>
                  <text:p text:style-name="P7">2 . Irmáns na EIM</text:p>
                </text:list-header>
              </text:list>
            </text:list-item>
          </text:list>
        </text:list-item>
      </text:list>
      <text:p text:style-name="P5"><text:tab/></text:p>
      <text:p text:style-name="P5"><text:tab/>Primeiro irmán, <text:s/>matriculado con praza renovada no centro................................2 Puntos</text:p>
      <text:p text:style-name="P5"><text:tab/>Cada un dos irmáns seguintes con praza renovada no centro............................0,5 Puntos</text:p>
      <text:p text:style-name="P5"><text:tab/>Irmáns que soliciten praza simultaneamente.......................................................2 Puntos</text:p>
      <text:p text:style-name="P5"><text:tab/></text:p>
      <text:p text:style-name="P5"><text:tab/>Se a familia ten un/unha menor acollido terá a mesma consideración que a de un Irmán no <text:tab/>baremo</text:p>
      <text:p text:style-name="P5"/>
      <text:list xml:id="list2664766227" text:style-name="L3">
        <text:list-item>
          <text:list>
            <text:list-item>
              <text:list>
                <text:list-header>
                  <text:p text:style-name="P8">3. Outros Criterios</text:p>
                  <text:p text:style-name="P11"/>
                </text:list-header>
              </text:list>
            </text:list-item>
          </text:list>
        </text:list-item>
      </text:list>
      <text:p text:style-name="P5"><text:tab/>Situación laboral de ocupación de ambos os dous pais/nais (mínimo media xornada 4 h. <text:tab/>diarias). Nas familias monoparentais , está puntuación asimilase a formada por dous </text:p>
      <text:p text:style-name="P5"><text:tab/>membros.....................................................................................................................6 Puntos</text:p>
      <text:p text:style-name="P5"><text:tab/>Por cada fillo a cargo da unidade familiar (excluído o/a solicitante/s).......................0,5 Puntos</text:p>
      <text:p text:style-name="P5"><text:tab/>Discapacidade do alumno/a .....................................................................................0,5 Puntos</text:p>
      <text:p text:style-name="P5"><text:tab/>Discapacidade da nai/pai, titores e/ou outros membros da unidade familiar ...........0,5 Puntos</text:p>
      <text:p text:style-name="P5"><text:tab/>Familia numerosa......................................................................................................0,5 puntos</text:p>
      <text:p text:style-name="P5"><text:tab/></text:p>
      <text:p text:style-name="P15"><text:tab/><text:tab/><text:span text:style-name="T18">Criterios para resolver nos casos de empate</text:span></text:p>
      <text:p text:style-name="P5"/>
      <text:list xml:id="list1460206826" text:style-name="L4">
        <text:list-item>
          <text:list>
            <text:list-item>
              <text:list>
                <text:list-header>
                  <text:p text:style-name="P13"/>
                </text:list-header>
                <text:list-item>
                  <text:p text:style-name="P13">Maior Puntuación por irmáns no centro</text:p>
                </text:list-item>
                <text:list-item>
                  <text:p text:style-name="P13">Presentar solicitude de praza para varios irmáns no centro</text:p>
                </text:list-item>
                <text:list-item>
                  <text:p text:style-name="P13">Situación laboral de ocupación dos pais/nais</text:p>
                </text:list-item>
                <text:list-item>
                  <text:p text:style-name="P13">Discapacidade do alumno</text:p>
                </text:list-item>
                <text:list-item>
                  <text:p text:style-name="P13">Puntuacións por outros irmáns a cargo da Unidade Familiar.</text:p>
                </text:list-item>
                <text:list-item>
                  <text:p text:style-name="P13">Maior Puntuación por Renda</text:p>
                </text:list-item>
                <text:list-item>
                  <text:p text:style-name="P13">Na unidade familiar existan dependentes que teñan acreditación documental</text:p>
                </text:list-item>
                <text:list-item>
                  <text:p text:style-name="P13">Sorteo Público</text:p>
                  <text:p text:style-name="P13"/>
                </text:list-item>
              </text:list>
            </text:list-item>
          </text:list>
        </text:list-item>
      </text:list>
      <text:p text:style-name="P14"><text:tab/>Ditos criterios <text:s/>aplicaranse sucesivamente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G Times (W1)1" svg:font-family="'CG Times (W1)'" style:font-family-generic="roman"/>
    <style:font-face style:name="HelveticaNeueLT-Bold" svg:font-family="HelveticaNeueLT-Bold" style:font-family-generic="swiss"/>
    <style:font-face style:name="HelveticaNeueLT-Roman" svg:font-family="HelveticaNeueLT-Roman" style:font-family-generic="swiss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officeooo:paragraph-rsid="0011423c"/>
    </style:style>
    <style:style style:name="MP4" style:family="paragraph" style:parent-style-name="Header">
      <style:paragraph-properties fo:text-align="end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MT1" style:family="text">
      <style:text-properties style:font-name="CG Times (W1)1" fo:font-size="14pt" fo:font-weight="bold" style:font-size-asian="14pt" style:font-weight-asian="bold" style:font-size-complex="14pt" style:font-weight-complex="bold"/>
    </style:style>
    <style:style style:name="MT2" style:family="text">
      <style:text-properties style:font-name="CG Times (W1)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MT3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MT4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5" style:family="text">
      <style:text-properties fo:color="#000000" loext:opacity="100%" fo:font-size="8pt" style:text-underline-style="none" fo:font-weight="bold" officeooo:rsid="0011423c" style:font-size-asian="8pt" style:font-weight-asian="bold" style:font-size-complex="8pt" style:font-weight-complex="bold"/>
    </style:style>
    <style:style style:name="MT6" style:family="text">
      <style:text-properties fo:color="#000000" loext:opacity="100%" fo:font-size="8pt" style:text-underline-style="none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1" text:anchor-type="paragraph" svg:x="-1.503cm" svg:y="-0.409cm" svg:width="1.358cm" svg:height="2.189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text:span text:style-name="InitialStyle"><text:span text:style-name="MT1">SERVIZO PSICOPEDAGÓXICO-SERVIZOS SOCIAIS</text:span></text:span></text:p>
        <text:p text:style-name="MP2"><text:span text:style-name="InitialStyle"><text:span text:style-name="MT2">CONCELLO DAS PONTES DE GARCÍA RODRÍGUEZ <text:s/>(A CORUÑA)</text:span></text:span></text:p>
        <text:p text:style-name="MP3"><text:span text:style-name="MT3">Rúa Rosalía de Castro s/n(2ºandar) · CP 15320 · Telf. 981441008 · CIF P1507100D · </text:span><text:span text:style-name="MT4"><text:s/></text:span><text:a xlink:type="simple" xlink:href="https://sede.aspontes.org/opencms/gl/index.html" text:style-name="Internet_20_link" text:visited-style-name="Visited_20_Internet_20_Link"><text:span text:style-name="MT5">https://sede.aspontes.org/opencms/gl/index.html</text:span></text:a><text:span text:style-name="MT6"> </text:span></text:p>
        <text:p text:style-name="MP4">Ref.: MGR 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meta:creation-date>2022-05-19T08:46:02.240000000</meta:creation-date>
    <meta:editing-cycles>3</meta:editing-cycles>
    <meta:editing-duration>PT4M1S</meta:editing-duration>
    <dc:date>2022-05-19T08:50:12.723000000</dc:date>
    <meta:document-statistic meta:table-count="0" meta:image-count="1" meta:object-count="0" meta:page-count="1" meta:paragraph-count="44" meta:word-count="347" meta:character-count="2817" meta:non-whitespace-character-count="2478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AppData/Roaming/LibreOffice/4/user/template/membretebn.ott" meta:date="2022-05-19T08:46:02.029000000"/>
  </office:meta>
</office:document-meta>
</file>