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C1DA4B1ECB3E02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45467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officeooo:rsid="0013f46f"/>
    </style:style>
    <style:style style:name="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officeooo:rsid="00145467"/>
    </style:style>
    <style:style style:name="T7" style:family="text">
      <style:text-properties officeooo:rsid="00162cb9"/>
    </style:style>
    <style:style style:name="T8" style:family="text">
      <style:text-properties officeooo:rsid="0017fc7f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ASES: </text:p>
      <text:p text:style-name="P4"/>
      <text:p text:style-name="P4">1ª O Concurso de Fungos de As Pontes <text:span text:style-name="T6">de García Rodríguez </text:span>organízase co desexo de fomentar a afección á micoloxía e <text:span text:style-name="T7">contribuír á difusión e coñecemento das</text:span> especies micolóxicas d<text:span text:style-name="T7">o territorio</text:span>. </text:p>
      <text:p text:style-name="P4">2ª Para concursar deberán presentarse exemplares dun mínimo de 10 especies distintas de cogomelos silvestres. <text:span text:style-name="T7">As persoas</text:span> concursantes deberán identificalos e poñer nome nos cogomelos que presenten. N<text:span text:style-name="T7">on</text:span> se empregarán especies protexidas. <text:span text:style-name="T7">As persoas</text:span> concursantes deberán ter, cando menos, 18 anos que acreditarán presentando o DNI, <text:span text:style-name="T7">aquelas </text:span>da categoría xuvenil deberán ter entre 18 e 25 anos cumpridos o día d<text:span text:style-name="T7">o concurso (1 de novembro)</text:span>. Cada persoa só poderá participar cunha cesta.</text:p>
      <text:p text:style-name="P4">3ª O xurado estará formado por persoas entendidas na materia que valorarán a clasificación, estado e variedade das especies presentadas. Ademais no premio especial atenderase <text:span text:style-name="T6">á</text:span> presentación e exemplares máis raros. </text:p>
      <text:p text:style-name="P4">4ª As inscricións poderán realizarse antes da feira no telf. <text:span text:style-name="T6">673240434</text:span> ou <text:span text:style-name="T7">no </text:span>correo <text:span text:style-name="T6">turismoaspontes@gmail.com</text:span> ata o venres <text:span text:style-name="T6">29</text:span> de outubro ás 12:00h (deberán ter confirmación do Dpto. de <text:span text:style-name="T6">Turismo</text:span> da inscrición na feira), <text:span text:style-name="T6">e o día 1 de novembro na feira antes das 10:30h</text:span>. Para a admisión de inscricións terase en conta a adaptación á infraestrutura e xestión da feira, polo que no caso de que o número de participantes sexa superior ás prazas dispoñibles, a selección das cestas participantes farase por orde de inscrición. </text:p>
      <text:p text:style-name="P4">5ª A presentación a concurso será dende as 09.00h ata as 1<text:span text:style-name="T6">0</text:span>.<text:span text:style-name="T6">3</text:span>0h n<text:span text:style-name="T6">a carpa instalada na Praza de América de As Pontes,</text:span> a partir desta hora, momento no que o xurado comezará a facer a valoración das cestas, non se admitirán máis participantes. </text:p>
      <text:p text:style-name="P4">6ª Os concursantes deberán manter a súa exposición particular ata polo menos as 14.00h, procedendo seguidamente a retirar os exemplares. De<text:span text:style-name="T6">s</text:span>de o momento de presentación da cesta ata a total recollida da mesma <text:span text:style-name="T6">a persoa</text:span> concursante será responsable do contido da mesma. </text:p>
      <text:p text:style-name="P4">7ª O xurado res<text:span text:style-name="T6">é</text:span>rvase o dereito de declarar deserto algún dos premios e as súas decisións serán inapelables. Ante posibles d<text:span text:style-name="T6">ú</text:span>bidas na interpretación destas bases prevalecerá o criterio do xurado. A participación neste concurso implica a aceptación das bases. </text:p>
      <text:p text:style-name="P4"><text:span text:style-name="T8">8</text:span>ª Establécense os seguintes premios (podendo declararse deserto algún deles): </text:p>
      <text:p text:style-name="P4">1º premio: 400 euros </text:p>
      <text:p text:style-name="P4">2º premio: 200 euros </text:p>
      <text:p text:style-name="P4">3º premio:150 euros </text:p>
      <text:p text:style-name="P4">4º premio: 100 euros </text:p>
      <text:p text:style-name="P4">5º premio: 75 euros </text:p>
      <text:p text:style-name="P4">Premio especial xuvenil: 75 euros </text:p>
      <text:p text:style-name="P4">Premio especial 400 euros </text:p>
      <text:p text:style-name="P4"><text:span text:style-name="T8">9</text:span>ª Os premios estarán suxeitos á retención de IRPF de acordo coa lexislación vixente. Os gañadores daranse a coñecer o mesmo día da feira, unha vez rematado o concurso. Os participantes que resulten gañadores recollerán nese momento un vale do premio. Os premiados deberán presentar a designación bancaria a seu nome asinada pola entidade financieira no rexistro xeral do Concello (ou no rexistro telemático, na sede electrónica do Concello: https://sede.aspontes.com) entre o 28 de outubro e o 1 de decembro). O premio farase efectivo por transferencia bancar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3f46f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loext:mime-type="image/x-wmf"/><draw:image xlink:href="Pictures/100002010000022B00000384C1DA4B1ECB3E0214.png" xlink:type="simple" xlink:show="embed" xlink:actuate="onLoad" loext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pan text:style-name="MT4">els</text:span><text:span text:style-name="MT5"> 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embretebn</dc:title>
    <meta:creation-date>2021-10-21T16:06:50.275000000</meta:creation-date>
    <dc:language>gl-ES</dc:language>
    <meta:editing-cycles>3</meta:editing-cycles>
    <meta:editing-duration>PT12M58S</meta:editing-duration>
    <dc:date>2021-10-26T10:53:08.119000000</dc:date>
    <meta:document-statistic meta:table-count="0" meta:image-count="1" meta:object-count="0" meta:page-count="1" meta:paragraph-count="20" meta:word-count="498" meta:character-count="3145" meta:non-whitespace-character-count="264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AppData/Roaming/LibreOffice/4/user/template/membretebn.ott" meta:date="2021-10-21T16:06:49.150000000"/>
  </office:meta>
</office:document-meta>
</file>