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73B4DA506082A93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G Times (W1)1" svg:font-family="'CG Times (W1)'" style:font-family-generic="roman"/>
    <style:font-face style:name="HelveticaNeueLT-Roman" svg:font-family="HelveticaNeueLT-Roman" style:font-family-generic="swiss"/>
    <style:font-face style:name="ITCFranklinGothicStd-BkCdIt" svg:font-family="ITCFranklinGothicStd-BkCdIt" style:font-family-generic="swiss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293cm" fo:margin-left="0.564cm" table:align="left" style:may-break-between-rows="true"/>
    </style:style>
    <style:style style:name="Tabla1.A" style:family="table-column">
      <style:table-column-properties style:column-width="6.493cm"/>
    </style:style>
    <style:style style:name="Tabla1.B" style:family="table-column">
      <style:table-column-properties style:column-width="3.115cm"/>
    </style:style>
    <style:style style:name="Tabla1.C" style:family="table-column">
      <style:table-column-properties style:column-width="6.685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text-autospace="none"/>
      <style:text-properties style:font-name="Arial" fo:font-size="12pt" fo:language="gl" fo:country="ES" fo:font-style="normal" fo:font-weight="bold" officeooo:rsid="003c2730" officeooo:paragraph-rsid="01270bf9" style:font-name-asian="ITCFranklinGothicStd-BkCdIt" style:font-size-asian="12pt" style:font-style-asian="italic" style:font-weight-asian="bold" style:font-name-complex="ITCFranklinGothicStd-BkCdIt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fo:language="gl" fo:country="ES" fo:font-weight="bold" officeooo:rsid="001b0e3e" officeooo:paragraph-rsid="01257bf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fo:language="gl" fo:country="ES" fo:font-weight="bold" officeooo:rsid="000dfb51" officeooo:paragraph-rsid="01257b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4pt" fo:language="gl" fo:country="ES" fo:font-weight="bold" officeooo:rsid="001b0e3e" officeooo:paragraph-rsid="01257bf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gl" fo:country="ES" style:font-size-asian="11pt" style:font-size-complex="11pt" style:language-complex="ar" style:country-complex="SA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language="gl" fo:country="ES" fo:font-weight="bold" officeooo:rsid="001c04f5" officeooo:paragraph-rsid="001c04f5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rsid="001162f6" officeooo:paragraph-rsid="001162f6"/>
    </style:style>
    <style:style style:name="P11" style:family="paragraph" style:parent-style-name="Table_20_Contents">
      <style:paragraph-properties fo:text-align="justify" style:justify-single-word="false"/>
      <style:text-properties style:font-name="Arial" officeooo:rsid="000dbf37" officeooo:paragraph-rsid="000dbf37"/>
    </style:style>
    <style:style style:name="P12" style:family="paragraph" style:parent-style-name="Table_20_Contents">
      <style:paragraph-properties fo:text-align="justify" style:justify-single-word="false"/>
      <style:text-properties style:font-name="Arial" officeooo:rsid="013b0ce6" officeooo:paragraph-rsid="013b0ce6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Arial" fo:font-size="11pt" fo:language="gl" fo:country="ES" fo:font-weight="bold" officeooo:rsid="001eac21" officeooo:paragraph-rsid="013331a6" style:font-name-asian="HelveticaNeueLT-Roman" style:font-size-asian="11pt" style:font-weight-asian="bold" style:font-name-complex="HelveticaNeueLT-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language="gl" fo:country="ES" officeooo:paragraph-rsid="013ab1ed" style:font-size-asian="11pt" style:font-size-complex="11pt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1pt" fo:language="gl" fo:country="ES" officeooo:paragraph-rsid="013ab1ed" style:font-size-asian="11pt" style:font-size-complex="11pt" style:language-complex="ar" style:country-complex="SA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-0.6cm" style:auto-text-indent="false" fo:background-color="transparent">
        <style:tab-stops/>
      </style:paragraph-properties>
      <style:text-properties fo:color="#000000" style:font-name="Arial" fo:font-size="11pt" fo:language="gl" fo:country="ES" fo:font-weight="bold" officeooo:rsid="00098ec3" officeooo:paragraph-rsid="013ab1ed" style:font-name-asian="HelveticaNeueLT-Roman" style:font-size-asian="11pt" style:font-weight-asian="bold" style:font-name-complex="HelveticaNeueLT-Roman" style:font-size-complex="11pt" style:font-weight-complex="bold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-0.6cm" style:auto-text-indent="false" fo:background-color="transparent">
        <style:tab-stops/>
      </style:paragraph-properties>
      <style:text-properties fo:color="#000000" style:font-name="Arial" fo:font-size="11pt" fo:language="gl" fo:country="ES" fo:font-weight="bold" officeooo:rsid="001eac21" officeooo:paragraph-rsid="013ab1ed" style:font-name-asian="HelveticaNeueLT-Roman" style:font-size-asian="11pt" style:font-weight-asian="bold" style:font-name-complex="HelveticaNeueLT-Roman" style:font-size-complex="11pt" style:language-complex="ar" style:country-complex="SA" style:font-weight-complex="bold"/>
    </style:style>
    <style:style style:name="T1" style:family="text">
      <style:text-properties style:font-name="CG Times (W1)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G Times (W1)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3" style:family="text">
      <style:text-properties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6" style:family="text">
      <style:text-properties officeooo:rsid="0016494e"/>
    </style:style>
    <style:style style:name="T7" style:family="text">
      <style:text-properties officeooo:rsid="001fb664"/>
    </style:style>
    <style:style style:name="T8" style:family="text">
      <style:text-properties officeooo:rsid="002812ed"/>
    </style:style>
    <style:style style:name="T9" style:family="text">
      <style:text-properties officeooo:rsid="01270bf9"/>
    </style:style>
    <style:style style:name="T10" style:family="text">
      <style:text-properties style:language-complex="ar" style:country-complex="SA"/>
    </style:style>
    <style:style style:name="T11" style:family="text">
      <style:text-properties officeooo:rsid="001b0e3e" style:language-complex="ar" style:country-complex="SA"/>
    </style:style>
    <style:style style:name="T12" style:family="text">
      <style:text-properties officeooo:rsid="01257bf8" style:language-complex="ar" style:country-complex="SA"/>
    </style:style>
    <style:style style:name="T13" style:family="text">
      <style:text-properties officeooo:rsid="0004391b" style:language-complex="ar" style:country-complex="SA"/>
    </style:style>
    <style:style style:name="T14" style:family="text">
      <style:text-properties officeooo:rsid="001eac21" style:language-complex="ar" style:country-complex="SA"/>
    </style:style>
    <style:style style:name="T15" style:family="text">
      <style:text-properties officeooo:rsid="001dc5d7" style:language-complex="ar" style:country-complex="SA"/>
    </style:style>
    <style:style style:name="T16" style:family="text">
      <style:text-properties fo:font-weight="bold" style:font-weight-asian="bold" style:language-complex="ar" style:country-complex="SA" style:font-weight-complex="bold"/>
    </style:style>
    <style:style style:name="T17" style:family="text">
      <style:text-properties fo:font-weight="bold" officeooo:rsid="0004391b" style:font-weight-asian="bold" style:language-complex="ar" style:country-complex="SA" style:font-weight-complex="bold"/>
    </style:style>
    <style:style style:name="T18" style:family="text">
      <style:text-properties fo:font-weight="bold" officeooo:rsid="0136b615" style:font-weight-asian="bold" style:language-complex="ar" style:country-complex="SA" style:font-weight-complex="bold"/>
    </style:style>
    <style:style style:name="T19" style:family="text">
      <style:text-properties fo:font-weight="bold" officeooo:rsid="01387b47" style:font-weight-asian="bold" style:language-complex="ar" style:country-complex="SA" style:font-weight-complex="bold"/>
    </style:style>
    <style:style style:name="T20" style:family="text">
      <style:text-properties fo:font-weight="bold" officeooo:rsid="013b0ce6" style:font-weight-asian="bold" style:language-complex="ar" style:country-complex="SA" style:font-weight-complex="bold"/>
    </style:style>
    <style:style style:name="T21" style:family="text">
      <style:text-properties officeooo:rsid="012dfcd1"/>
    </style:style>
    <style:style style:name="T22" style:family="text">
      <style:text-properties officeooo:rsid="01387b47"/>
    </style:style>
    <style:style style:name="T23" style:family="text">
      <style:text-properties fo:language="gl" fo:country="ES"/>
    </style:style>
    <style:style style:name="T24" style:family="text">
      <style:text-properties fo:language="gl" fo:country="ES" officeooo:rsid="013bdbd2"/>
    </style:style>
    <style:style style:name="T25" style:family="text">
      <style:text-properties officeooo:rsid="013b0ce6"/>
    </style:style>
    <style:style style:name="T26" style:family="text">
      <style:text-properties officeooo:rsid="013bdbd2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LISTAXE <text:s/><text:span text:style-name="T8">PROVISIONAL PRAZO EXTRAORDINARIO C</text:span>)</text:p>
      <text:p text:style-name="P4"><text:span text:style-name="T9">SEGUNDO AS </text:span>BASES REGULADORAS ESPECIFICAS DAS AXUDAS ÁS FAMILIAS PARA A ESCOLARIZACIÓN DOS SEUS FILLOS-FILLAS PARA O CURSO 2020-2021</text:p>
      <text:p text:style-name="P6"><text:span text:style-name="T11">Persoas solicitantes </text:span><text:span text:style-name="T12">ás que lle falta algunha documentación 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9">A<text:span text:style-name="T6">PELIDOS E NOME</text:span></text:p>
            </table:table-cell>
            <table:table-cell table:style-name="Tabla1.A1" office:value-type="string">
              <text:p text:style-name="P9">DNI</text:p>
            </table:table-cell>
            <table:table-cell table:style-name="Tabla1.C1" office:value-type="string">
              <text:p text:style-name="P9"><text:span text:style-name="T21">m</text:span>otivo da denegación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0">Cadahía De <text:span text:style-name="T22">V</text:span>ega, Sandra María</text:p>
          </table:table-cell>
          <table:table-cell table:style-name="Tabla1.A2" office:value-type="string">
            <text:p text:style-name="P10">******71X</text:p>
          </table:table-cell>
          <table:table-cell table:style-name="Tabla1.C2" office:value-type="string">
            <text:p text:style-name="P10">Falta <text:span text:style-name="T23">Solicitude</text:span>, DNI, Libro de familia, Anexo I e sentenza, <text:span text:style-name="T25">matricula</text:span></text:p>
          </table:table-cell>
        </table:table-row>
        <table:table-row table:style-name="Tabla1.1">
          <table:table-cell table:style-name="Tabla1.A2" office:value-type="string">
            <text:p text:style-name="P11">García Deben, Carmen María</text:p>
          </table:table-cell>
          <table:table-cell table:style-name="Tabla1.A2" office:value-type="string">
            <text:p text:style-name="P11">******48J</text:p>
          </table:table-cell>
          <table:table-cell table:style-name="Tabla1.C2" office:value-type="string">
            <text:p text:style-name="P12"><text:span text:style-name="T24">Xustificación</text:span><text:span text:style-name="T26"> da </text:span>matricula </text:p>
          </table:table-cell>
        </table:table-row>
      </table:table>
      <text:p text:style-name="P8"/>
      <text:p text:style-name="P14"><text:span text:style-name="T10">Segundo a Base </text:span><text:span text:style-name="T13">5</text:span><text:span text:style-name="T10">ª as persoas solicitantes referidas no punto a) e c) outorgaráselles <text:s/>o prazo de </text:span><text:span text:style-name="T17">10</text:span><text:span text:style-name="T16"> días hábiles </text:span><text:span text:style-name="T18">(ata o </text:span><text:span text:style-name="T19">26 de outubro</text:span><text:span text:style-name="T20">), </text:span><text:span text:style-name="T10">contados a partir do día seguinte da publicación das listaxes na web e no taboleiro do Concello, para que aleguen o que no seu dereito consideren oportuno, ou no seu caso, emenden a súa solicitude e presenten a documentación requirida.</text:span></text:p>
      <text:list xml:id="list3220464082" text:style-name="L1">
        <text:list-header>
          <text:p text:style-name="P15">Transcorrido o prazo establecido para alegar e emendar as solicitudes requiridas e adoptadas as medidas precisas, o órgano instrutor elevará a proposta de acordo <text:s/>para que a someta a aprobación do órgano competente e <text:span text:style-name="T7">procedérase</text:span> á súa posterior publicación. </text:p>
          <text:p text:style-name="P16"><text:span text:style-name="T13">A</text:span><text:span text:style-name="T14"> documentación requirida, que deberán dirixir ao </text:span><text:span text:style-name="T13">Departamento de Servizos Sociais</text:span><text:span text:style-name="T14">, presentarase </text:span><text:span text:style-name="T15">por rexistro no concello ou </text:span><text:span text:style-name="T14">por vía telemática a través da Sede electrónica do Concello das Pontes de García Rodríguez, indicando en todo caso o nome do/</text:span><text:span text:style-name="T13">a</text:span><text:span text:style-name="T14"> solicitante. </text:span></text:p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G Times (W1)1" svg:font-family="'CG Times (W1)'" style:font-family-generic="roman"/>
    <style:font-face style:name="HelveticaNeueLT-Roman" svg:font-family="HelveticaNeueLT-Roman" style:font-family-generic="swiss"/>
    <style:font-face style:name="ITCFranklinGothicStd-BkCdIt" svg:font-family="ITCFranklinGothicStd-BkCdIt" style:font-family-generic="swiss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itialStyle" style:family="text">
      <style:text-properties style:use-window-font-color="true" style:font-name="Times New Roman" fo:font-family="'Times New Roman'" style:font-family-generic="roman" style:font-pitch="variable" fo:font-size="12pt" fo:letter-spacing="normal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CG Times (W1)1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CG Times (W1)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MT3" style:family="text">
      <style:text-properties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M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1" text:anchor-type="paragraph" svg:x="-1.503cm" svg:y="-0.409cm" svg:width="1.358cm" svg:height="2.189cm" draw:z-index="0"><draw:image xlink:href="Pictures/2000071E000069F00000ABAB73B4DA506082A93B.wmf" xlink:type="simple" xlink:show="embed" xlink:actuate="onLoad"/></draw:frame><text:span text:style-name="InitialStyle"><text:span text:style-name="MT1">SERVIZO PSICOPEDAGÓXICO-SERVIZOS SOCIAIS</text:span></text:span></text:p>
        <text:p text:style-name="MP2"><text:span text:style-name="InitialStyle"><text:span text:style-name="MT2">CONCELLO DAS PONTES DE GARCÍA RODRÍGUEZ <text:s/>(A CORUÑA)</text:span></text:span></text:p>
        <text:p text:style-name="MP2"><text:span text:style-name="InitialStyle"><text:span text:style-name="MT3"><text:s text:c="5"/></text:span></text:span><text:span text:style-name="MT4">Rúa Rosalía de Castro s/n(2ºandar) · CP 15320 · Telf./Fax 981441008 · REL 01150709 · CIF P1507100D</text:span><text:span text:style-name="MT5"> <text:s text:c="2"/></text:span></text:p>
        <text:p text:style-name="MP3">Ref.: MGR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membretebn</dc:title>
    <meta:creation-date>2019-07-11T12:48:03.940000000</meta:creation-date>
    <meta:editing-cycles>186</meta:editing-cycles>
    <meta:editing-duration>PT16H54M16S</meta:editing-duration>
    <meta:initial-creator>cdap </meta:initial-creator>
    <dc:date>2021-10-13T13:45:53.968000000</dc:date>
    <meta:printed-by>cdap </meta:printed-by>
    <meta:print-date>2021-07-26T13:01:23.593000000</meta:print-date>
    <dc:creator>cdap </dc:creator>
    <meta:document-statistic meta:table-count="1" meta:image-count="1" meta:object-count="0" meta:page-count="1" meta:paragraph-count="19" meta:word-count="238" meta:character-count="1544" meta:non-whitespace-character-count="1308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file:///C:/Users/Servizos_sociais/AppData/Roaming/LibreOffice/4/user/template/membretebn.ott" meta:date="2019-07-11T12:48:03.487000000"/>
  </office:meta>
</office:document-meta>
</file>