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73B4DA506082A93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187cm" fo:margin-left="0.469cm" table:align="left"/>
    </style:style>
    <style:style style:name="Tabla1.A" style:family="table-column">
      <style:table-column-properties style:column-width="6.59cm"/>
    </style:style>
    <style:style style:name="Tabla1.B" style:family="table-column">
      <style:table-column-properties style:column-width="2.697cm"/>
    </style:style>
    <style:style style:name="Tabla1.C" style:family="table-column">
      <style:table-column-properties style:column-width="5.9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gl" fo:country="ES" style:text-underline-style="none" fo:font-weight="normal" officeooo:rsid="001eac21" style:font-name-asian="HelveticaNeueLT-Roman" style:font-size-asian="11pt" style:font-weight-asian="normal" style:font-name-complex="HelveticaNeueLT-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fo:language="gl" fo:country="ES" fo:font-weight="bold" officeooo:rsid="000dfb51" officeooo:paragraph-rsid="011ddb5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4pt" fo:language="gl" fo:country="ES" fo:font-weight="bold" officeooo:rsid="001b0e3e" officeooo:paragraph-rsid="011ddb5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fo:language="gl" fo:country="ES" officeooo:paragraph-rsid="01289bd1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fo:language="gl" fo:country="ES" fo:font-weight="bold" officeooo:rsid="001c04f5" officeooo:paragraph-rsid="001c04f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rsid="0009eb2f" officeooo:paragraph-rsid="0009eb2f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1162f6" officeooo:paragraph-rsid="001162f6"/>
    </style:style>
    <style:style style:name="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officeooo:rsid="0016494e"/>
    </style:style>
    <style:style style:name="T7" style:family="text">
      <style:text-properties officeooo:rsid="001b0e3e"/>
    </style:style>
    <style:style style:name="T8" style:family="text">
      <style:text-properties officeooo:rsid="002812ed"/>
    </style:style>
    <style:style style:name="T9" style:family="text">
      <style:text-properties officeooo:rsid="011fc89c"/>
    </style:style>
    <style:style style:name="T10" style:family="text">
      <style:text-properties style:font-name="Arial" fo:font-size="12pt" fo:font-style="normal" fo:font-weight="bold" officeooo:rsid="01289bd1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T11" style:family="text">
      <style:text-properties style:font-name="Arial" fo:font-size="12pt" fo:font-style="normal" fo:font-weight="bold" officeooo:rsid="003c2730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T12" style:family="text">
      <style:text-properties officeooo:rsid="001b0e3e" style:language-complex="ar" style:country-complex="SA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LISTAXE <text:s/><text:span text:style-name="T8">PROVISIONAL PRAZO EXTRAORDINARIO </text:span>B)</text:p>
      <text:p text:style-name="P7"><text:span text:style-name="T10">SEGUNDO AS </text:span><text:span text:style-name="T11">BASES REGULADORAS ESPECIFICAS DAS AXUDAS ÁS FAMILIAS PARA A ESCOLARIZACIÓN DOS SEUS FILLOS-FILLAS PARA O CURSO 2020-2021</text:span></text:p>
      <text:p text:style-name="P5"><text:span text:style-name="T12">Persoas solicitantes que non cumpren os requisitos establecidos na convocatoria quedando a súa solicitude desestimada.</text:span><text:span text:style-name="T7"> 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8">A<text:span text:style-name="T6">PELIDOS E NOME</text:span></text:p>
            </table:table-cell>
            <table:table-cell table:style-name="Tabla1.A1" office:value-type="string">
              <text:p text:style-name="P8">DNI</text:p>
            </table:table-cell>
            <table:table-cell table:style-name="Tabla1.C1" office:value-type="string">
              <text:p text:style-name="P8"><text:span text:style-name="T9">M</text:span>otivo da denegación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9">Fernández Roces, Eduardo</text:p>
          </table:table-cell>
          <table:table-cell table:style-name="Tabla1.A2" office:value-type="string">
            <text:p text:style-name="P9">******48K</text:p>
          </table:table-cell>
          <table:table-cell table:style-name="Tabla1.C2" office:value-type="string">
            <text:p text:style-name="P10">Non cumpre requisitos</text:p>
          </table:table-cell>
        </table:table-row>
        <table:table-row table:style-name="Tabla1.1">
          <table:table-cell table:style-name="Tabla1.A2" office:value-type="string">
            <text:p text:style-name="P10">Becerra Cabaleiro, Patricia</text:p>
          </table:table-cell>
          <table:table-cell table:style-name="Tabla1.A2" office:value-type="string">
            <text:p text:style-name="P10">******53N</text:p>
          </table:table-cell>
          <table:table-cell table:style-name="Tabla1.C2" office:value-type="string">
            <text:p text:style-name="P10">Non cumpre requisito para prazo extraordinario</text:p>
          </table:table-cell>
        </table:table-row>
        <table:table-row table:style-name="Tabla1.1">
          <table:table-cell table:style-name="Tabla1.A2" office:value-type="string">
            <text:p text:style-name="P10">Barro Fernández, Mª del Mar</text:p>
          </table:table-cell>
          <table:table-cell table:style-name="Tabla1.A2" office:value-type="string">
            <text:p text:style-name="P10">******65X</text:p>
          </table:table-cell>
          <table:table-cell table:style-name="Tabla1.C2" office:value-type="string">
            <text:p text:style-name="P10">Non cumpre requisito para prazo extraordinario</text:p>
          </table:table-cell>
        </table:table-row>
        <table:table-row table:style-name="Tabla1.1">
          <table:table-cell table:style-name="Tabla1.A2" office:value-type="string">
            <text:p text:style-name="P10">Castro López, Marta</text:p>
          </table:table-cell>
          <table:table-cell table:style-name="Tabla1.A2" office:value-type="string">
            <text:p text:style-name="P10">******18C</text:p>
          </table:table-cell>
          <table:table-cell table:style-name="Tabla1.C2" office:value-type="string">
            <text:p text:style-name="P10">Non cumpre requisito para prazo extraordinari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1.503cm" svg:y="-0.409cm" svg:width="1.358cm" svg:height="2.189cm" draw:z-index="0"><draw:image xlink:href="Pictures/2000071E000069F00000ABAB73B4DA506082A93B.wmf" xlink:type="simple" xlink:show="embed" xlink:actuate="onLoad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<text:s text:c="5"/></text:span></text:span><text:span text:style-name="MT4">Rúa Rosalía de Castro s/n(2ºandar) · CP 15320 · Telf./Fax 981441008 · REL 01150709 · CIF P1507100D</text:span><text:span text:style-name="MT5"> <text:s text:c="2"/></text:span></text:p>
        <text:p text:style-name="MP3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membretebn</dc:title>
    <meta:creation-date>2019-07-11T12:48:03.940000000</meta:creation-date>
    <meta:editing-cycles>183</meta:editing-cycles>
    <meta:editing-duration>PT17H16M5S</meta:editing-duration>
    <meta:initial-creator>cdap </meta:initial-creator>
    <dc:date>2021-10-13T13:45:27.748000000</dc:date>
    <meta:printed-by>cdap </meta:printed-by>
    <meta:print-date>2021-07-26T13:01:23.593000000</meta:print-date>
    <dc:creator>cdap </dc:creator>
    <meta:document-statistic meta:table-count="1" meta:image-count="1" meta:object-count="0" meta:page-count="1" meta:paragraph-count="22" meta:word-count="115" meta:character-count="83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file:///C:/Users/Servizos_sociais/AppData/Roaming/LibreOffice/4/user/template/membretebn.ott" meta:date="2019-07-11T12:48:03.487000000"/>
  </office:meta>
</office:document-meta>
</file>