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73B4DA506082A93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3.376cm" fo:margin-left="0.437cm" table:align="left"/>
    </style:style>
    <style:style style:name="Tabla1.A" style:family="table-column">
      <style:table-column-properties style:column-width="6.902cm"/>
    </style:style>
    <style:style style:name="Tabla1.B" style:family="table-column">
      <style:table-column-properties style:column-width="3.505cm"/>
    </style:style>
    <style:style style:name="Tabla1.C" style:family="table-column">
      <style:table-column-properties style:column-width="2.969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c04f5" officeooo:paragraph-rsid="001c04f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officeooo:rsid="001c04f5" officeooo:paragraph-rsid="001c04f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officeooo:rsid="0009eb2f" officeooo:paragraph-rsid="0009eb2f"/>
    </style:style>
    <style:style style:name="P8" style:family="paragraph" style:parent-style-name="Table_20_Contents">
      <style:paragraph-properties fo:text-align="justify" style:justify-single-word="false"/>
      <style:text-properties style:font-name="Arial" officeooo:rsid="001162f6" officeooo:paragraph-rsid="001162f6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rsid="000dbf37" officeooo:paragraph-rsid="000dbf37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127e0b" officeooo:paragraph-rsid="00127e0b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 style:text-autospace="none"/>
      <style:text-properties style:font-name="Arial" fo:font-size="11pt" fo:language="gl" fo:country="ES" fo:font-style="normal" fo:font-weight="bold" officeooo:rsid="003c2730" officeooo:paragraph-rsid="012f9326" style:font-name-asian="ITCFranklinGothicStd-BkCdIt" style:font-size-asian="11pt" style:font-style-asian="italic" style:font-weight-asian="bold" style:font-name-complex="ITCFranklinGothicStd-BkCdIt" style:font-size-complex="11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1pt" fo:language="gl" fo:country="ES" fo:font-weight="bold" officeooo:rsid="0018ed2a" officeooo:paragraph-rsid="011bbb25" style:font-size-asian="11pt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1pt" fo:font-weight="bold" officeooo:rsid="0018ed2a" officeooo:paragraph-rsid="011bbb25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4pt" fo:font-weight="bold" officeooo:rsid="0018ed2a" officeooo:paragraph-rsid="011bbb2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1pt" fo:language="gl" fo:country="ES" fo:font-weight="normal" officeooo:rsid="001eac21" officeooo:paragraph-rsid="011bbb25" style:font-name-asian="HelveticaNeueLT-Roman" style:font-size-asian="11pt" style:font-weight-asian="normal" style:font-name-complex="HelveticaNeueLT-Roman" style:font-size-complex="11pt" style:language-complex="ar" style:country-complex="SA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cm" loext:contextual-spacing="false" fo:text-align="justify" style:justify-single-word="false" fo:text-indent="-0.6cm" style:auto-text-indent="false" style:page-number="auto" fo:background-color="transparent"/>
      <style:text-properties style:font-name="Arial" fo:font-size="11pt" fo:language="gl" fo:country="ES" fo:font-weight="normal" officeooo:rsid="0018ed2a" officeooo:paragraph-rsid="0141579e" style:font-size-asian="11pt" style:font-weight-asian="normal" style:font-size-complex="11pt" style:language-complex="ar" style:country-complex="SA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" fo:font-size="11pt" fo:language="gl" fo:country="ES" fo:font-weight="normal" officeooo:paragraph-rsid="0141579e" style:font-size-asian="11pt" style:font-weight-asian="normal" style:font-size-complex="11pt" style:language-complex="ar" style:country-complex="SA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style:font-name="Arial" fo:font-size="11pt" fo:language="gl" fo:country="ES" fo:font-weight="normal" officeooo:rsid="0004391b" officeooo:paragraph-rsid="0141579e" style:font-name-asian="HelveticaNeueLT-Roman" style:font-size-asian="11pt" style:font-weight-asian="normal" style:font-name-complex="HelveticaNeueLT-Roman" style:font-size-complex="11pt" style:language-complex="ar" style:country-complex="SA" style:font-weight-complex="normal"/>
    </style:style>
    <style:style style:name="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6" style:family="text">
      <style:text-properties officeooo:rsid="0016494e"/>
    </style:style>
    <style:style style:name="T7" style:family="text">
      <style:text-properties officeooo:rsid="001e97d0"/>
    </style:style>
    <style:style style:name="T8" style:family="text">
      <style:text-properties officeooo:rsid="011bbb25"/>
    </style:style>
    <style:style style:name="T9" style:family="text">
      <style:text-properties officeooo:rsid="001fb664"/>
    </style:style>
    <style:style style:name="T10" style:family="text">
      <style:text-properties officeooo:rsid="012f9326"/>
    </style:style>
    <style:style style:name="T11" style:family="text">
      <style:text-properties officeooo:rsid="0015e562"/>
    </style:style>
    <style:style style:name="T12" style:family="text">
      <style:text-properties fo:font-weight="bold" officeooo:rsid="0136b615" style:font-weight-asian="bold" style:font-weight-complex="bold"/>
    </style:style>
    <style:style style:name="T13" style:family="text">
      <style:text-properties fo:font-weight="bold" officeooo:rsid="013f2394" style:font-weight-asian="bold" style:font-weight-complex="bold"/>
    </style:style>
    <style:style style:name="T14" style:family="text">
      <style:text-properties officeooo:rsid="0004391b"/>
    </style:style>
    <style:style style:name="T15" style:family="text">
      <style:text-properties officeooo:rsid="0136b615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LISTAXE <text:span text:style-name="T7">PROVISIONAL PRAZO EXTRAORDINARIO</text:span> A) </text:p>
      <text:p text:style-name="P11"><text:span text:style-name="T10">SEGUNDO AS </text:span>BASES REGULADORAS ESPECIFICAS DAS AXUDAS ÁS FAMILIAS PARA A ESCOLARIZACIÓN DOS SEUS FILLOS-FILLAS PARA O CURSO 202<text:span text:style-name="T8">1</text:span>-202<text:span text:style-name="T8">2</text:span></text:p>
      <text:p text:style-name="P12">Persoas solicitantes propostas como beneficiarias por presentar a súa solicitude, reunindo a totalidade de requisitos e documentación requirida na convocatoria antes de esgotarse o crédito inicialmente dispoñible destinado a atender estas axudas.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5">A<text:span text:style-name="T6">PELIDOS E NOME</text:span></text:p>
            </table:table-cell>
            <table:table-cell table:style-name="Tabla1.A1" office:value-type="string">
              <text:p text:style-name="P6">DNI</text:p>
            </table:table-cell>
            <table:table-cell table:style-name="Tabla1.C1" office:value-type="string">
              <text:p text:style-name="P5">Cantidad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7">Baamonde Castro, Josefa</text:p>
          </table:table-cell>
          <table:table-cell table:style-name="Tabla1.A2" office:value-type="string">
            <text:p text:style-name="P7">******51J</text:p>
          </table:table-cell>
          <table:table-cell table:style-name="Tabla1.C2" office:value-type="string">
            <text:p text:style-name="P8">140,00€</text:p>
          </table:table-cell>
        </table:table-row>
        <table:table-row table:style-name="Tabla1.1">
          <table:table-cell table:style-name="Tabla1.A2" office:value-type="string">
            <text:p text:style-name="P7">Rodriguez Miranda, Yolanda</text:p>
          </table:table-cell>
          <table:table-cell table:style-name="Tabla1.A2" office:value-type="string">
            <text:p text:style-name="P7">******01S</text:p>
          </table:table-cell>
          <table:table-cell table:style-name="Tabla1.C2" office:value-type="string">
            <text:p text:style-name="P8">70,00€</text:p>
          </table:table-cell>
        </table:table-row>
        <table:table-row table:style-name="Tabla1.1">
          <table:table-cell table:style-name="Tabla1.A2" office:value-type="string">
            <text:p text:style-name="P7">Fraga Basanta, Marta</text:p>
          </table:table-cell>
          <table:table-cell table:style-name="Tabla1.A2" office:value-type="string">
            <text:p text:style-name="P7">******32F</text:p>
          </table:table-cell>
          <table:table-cell table:style-name="Tabla1.C2" office:value-type="string">
            <text:p text:style-name="P8">140,00€</text:p>
          </table:table-cell>
        </table:table-row>
        <table:table-row table:style-name="Tabla1.1">
          <table:table-cell table:style-name="Tabla1.A2" office:value-type="string">
            <text:p text:style-name="P9">Garcia Valenciano Matos,Vanessa</text:p>
          </table:table-cell>
          <table:table-cell table:style-name="Tabla1.A2" office:value-type="string">
            <text:p text:style-name="P9">******82P</text:p>
          </table:table-cell>
          <table:table-cell table:style-name="Tabla1.C2" office:value-type="string">
            <text:p text:style-name="P10">280,00 <text:span text:style-name="T11">€</text:span></text:p>
          </table:table-cell>
        </table:table-row>
      </table:table>
      <text:p text:style-name="P4"/>
      <text:list xml:id="list2064921658" text:style-name="L1">
        <text:list-header>
          <text:p text:style-name="P16">Segundo a Base <text:span text:style-name="T14">5</text:span>ª as persoas solicitantes referidas no punto a) e c) outorgaráselles <text:s/>o prazo de <text:span text:style-name="T14">10</text:span> días hábiles <text:span text:style-name="T15">(</text:span><text:span text:style-name="T12">ata o </text:span><text:span text:style-name="T13">26</text:span><text:span text:style-name="T12"> de </text:span><text:span text:style-name="T13">outubro</text:span><text:span text:style-name="T15">)</text:span>, contados a partir do día seguinte da publicación das listaxes na web e no taboleiro do Concello, para que aleguen o que no seu dereito consideren oportuno, ou no seu caso, emenden a súa solicitude e presenten a documentación requirida.</text:p>
          <text:p text:style-name="P17">Transcorrido o prazo establecido para alegar e emendar as solicitudes requiridas e adoptadas as medidas precisas, o órgano instrutor elevará a proposta de acordo <text:s/>para que a someta a aprobación do órgano competente e <text:span text:style-name="T9">procedérase</text:span> á súa posterior publicación. </text:p>
          <text:p text:style-name="P18">A documentación requirida, que deberán dirixir ao Departamento de Servizos Sociais, presentarase por rexistro no concello ou por vía telemática a través da Sede electrónica do Concello das Pontes de García Rodríguez, indicando en todo caso o nome do/a solicitante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HelveticaNeueLT-Roman" svg:font-family="HelveticaNeueLT-Roman" style:font-family-generic="swiss"/>
    <style:font-face style:name="ITCFranklinGothicStd-BkCdIt" svg:font-family="ITCFranklinGothicStd-BkCdIt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CG Times (W1)1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1.503cm" svg:y="-0.409cm" svg:width="1.358cm" svg:height="2.189cm" draw:z-index="0"><draw:image xlink:href="Pictures/2000071E000069F00000ABAB73B4DA506082A93B.wmf" xlink:type="simple" xlink:show="embed" xlink:actuate="onLoad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<text:s text:c="5"/></text:span></text:span><text:span text:style-name="MT4">Rúa Rosalía de Castro s/n(2ºandar) · CP 15320 · Telf./Fax 981441008 · REL 01150709 · CIF P1507100D</text:span><text:span text:style-name="MT5"> <text:s text:c="2"/></text:span></text:p>
        <text:p text:style-name="MP3">Ref.: MGR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membretebn</dc:title>
    <meta:creation-date>2019-07-11T12:48:03.940000000</meta:creation-date>
    <meta:editing-cycles>193</meta:editing-cycles>
    <meta:editing-duration>PT17H31M54S</meta:editing-duration>
    <meta:initial-creator>cdap </meta:initial-creator>
    <dc:date>2021-10-13T13:44:56.188000000</dc:date>
    <meta:printed-by>cdap </meta:printed-by>
    <meta:print-date>2021-07-26T13:01:23.593000000</meta:print-date>
    <dc:creator>cdap </dc:creator>
    <meta:document-statistic meta:table-count="1" meta:image-count="1" meta:object-count="0" meta:page-count="1" meta:paragraph-count="25" meta:word-count="256" meta:character-count="1713" meta:non-whitespace-character-count="1467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file:///C:/Users/Servizos_sociais/AppData/Roaming/LibreOffice/4/user/template/membretebn.ott" meta:date="2019-07-11T12:48:03.487000000"/>
  </office:meta>
</office:document-meta>
</file>