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3C904CC57B09BB6A9A.png" manifest:media-type="image/png"/>
  <manifest:file-entry manifest:full-path="Pictures/1000020000000010000000106C9950CC64AD6E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venir W01" svg:font-family="'Avenir W01', Arial, FreeSans, sans-serif"/>
    <style:font-face style:name="IBM Plex Serif" svg:font-family="'IBM Plex Serif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miento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4dfe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918df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1pt" fo:language="gl" fo:country="ES" fo:font-style="italic" fo:font-weight="bold" officeooo:paragraph-rsid="0014dfeb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Avenir W01" fo:font-size="15pt" fo:letter-spacing="normal" fo:font-style="normal" fo:font-weight="normal" loext:padding="0cm" loext:border="none"/>
    </style:style>
    <style:style style:name="P6" style:family="paragraph" style:parent-style-name="Encabezado_20_1">
      <style:paragraph-properties fo:text-align="justify" style:justify-single-word="false"/>
      <style:text-properties fo:font-variant="normal" fo:text-transform="none" fo:color="#333333" style:font-name="Calibri1" fo:font-size="10pt" fo:letter-spacing="normal" fo:language="gl" fo:country="ES" fo:font-style="normal" fo:font-weight="normal" officeooo:rsid="0014dfeb" officeooo:paragraph-rsid="0017abfd" style:font-size-asian="10pt" style:language-asian="es" style:country-asian="ES" style:font-style-asian="italic" style:font-weight-asian="bold" style:font-name-complex="Calibri2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alibri" fo:font-size="11pt" fo:language="gl" fo:country="ES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4dfeb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918df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font-name="IBM Plex Serif" fo:font-size="13.5pt" fo:letter-spacing="normal" fo:language="gl" fo:country="ES" fo:font-style="normal" fo:font-weight="normal" officeooo:rsid="0017abfd" officeooo:paragraph-rsid="001918df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333333" style:font-name="Calibri1" fo:font-size="11pt" fo:letter-spacing="normal" fo:language="gl" fo:country="ES" fo:font-style="normal" fo:font-weight="normal" officeooo:rsid="0014dfeb" officeooo:paragraph-rsid="0014dfeb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333333" style:font-name="Calibri1" fo:font-size="11pt" fo:letter-spacing="normal" fo:language="gl" fo:country="ES" fo:font-style="normal" fo:font-weight="normal" officeooo:rsid="0014dfeb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Avenir W01" fo:font-size="15pt" fo:letter-spacing="normal" fo:font-style="normal" fo:font-weight="normal" loext:padding="0cm" loext:border="none"/>
    </style:style>
    <style:style style:name="P15" style:family="paragraph" style:parent-style-name="Text_20_body">
      <style:text-properties style:font-name="Calibri1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8" style:family="paragraph" style:parent-style-name="Text_20_body">
      <style:paragraph-properties fo:text-align="end" style:justify-single-word="false"/>
      <style:text-properties style:font-name="Calibri1" fo:font-size="10pt" officeooo:rsid="0019b9d2" officeooo:paragraph-rsid="0019b9d2" style:font-size-asian="10pt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IBM Plex Serif" fo:font-size="13.5pt" fo:letter-spacing="normal" fo:language="gl" fo:country="ES" fo:font-style="normal" fo:font-weight="normal" officeooo: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2" style:family="text">
      <style:text-properties fo:font-variant="normal" fo:text-transform="none" fo:color="#626262" style:font-name="Arial" fo:font-size="13.5pt" fo:letter-spacing="normal" fo:language="gl" fo:country="ES" fo:font-style="normal" fo:font-weight="normal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3" style:family="text">
      <style:text-properties fo:color="#000000" style:font-name="Calibri" fo:font-size="11pt" fo:language="gl" fo:country="ES" fo:font-style="italic" fo:font-weight="bold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4" style:family="text">
      <style:text-properties fo:color="#000000" style:font-name="Calibri" fo:font-size="11pt" fo:language="gl" fo:country="ES" fo:font-style="italic" fo:font-weight="bold" officeooo:rsid="000fbc0a" style:font-name-asian="Times New Roman1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5" style:family="text">
      <style:text-properties fo:color="#000000" style:font-name="Calibri" fo:font-size="11pt" fo:language="gl" fo:country="ES" fo:font-style="italic" fo:font-weight="bold" officeooo:rsid="0017abfd" style:font-name-asian="Times New Roman1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6" style:family="text">
      <style:text-properties fo:color="#000000" style:font-name="Calibri" fo:font-size="12pt" fo:language="gl" fo:country="ES" fo:font-style="italic" fo:font-weight="bol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7" style:family="text">
      <style:text-properties fo:color="#000000" style:font-name="Calibri" fo:font-size="12pt" fo:language="gl" fo:country="ES" fo:font-style="italic" fo:font-weight="bold" officeooo: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8" style:family="text">
      <style:text-properties style:font-name="Calibri1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juegosonce.es/cupon-diario?utm_source=once.es&amp;utm_campaign=cupondiario&amp;utm_medium=referral&amp;utm_content=text_link" office:target-frame-name="_self" xlink:show="replace">
        <draw:frame draw:style-name="fr1" draw:name="Imagen2" text:anchor-type="page" text:anchor-page-number="1" svg:x="0cm" svg:y="0.079cm" svg:width="0.476cm" svg:height="0.476cm" draw:z-index="1">
          <draw:image xlink:href="Pictures/1000020000000010000000106C9950CC64AD6E10.png" xlink:type="simple" xlink:show="embed" xlink:actuate="onLoad" loext:mime-type="image/png"/>
          <svg:title>Web externa</svg:title>
        </draw:frame>
      </draw:a>
      <draw:a xlink:type="simple" xlink:href="https://www.juegosonce.es/?utm_source=once.es&amp;utm_campaign=noticias&amp;utm_medium=referral&amp;utm_content=text_link" office:target-frame-name="_self" xlink:show="replace">
        <draw:frame draw:style-name="fr1" draw:name="Imagen3" text:anchor-type="page" text:anchor-page-number="1" svg:x="0cm" svg:y="0.079cm" svg:width="0.476cm" svg:height="0.476cm" draw:z-index="2">
          <draw:image xlink:href="Pictures/1000020000000010000000106C9950CC64AD6E10.png" xlink:type="simple" xlink:show="embed" xlink:actuate="onLoad" loext:mime-type="image/png"/>
          <svg:title>Web externa</svg:title>
        </draw:frame>
      </draw:a>
      <text:p text:style-name="P7"/>
      <text:p text:style-name="P13"/>
      <text:p text:style-name="P19"><text:span text:style-name="Strong_20_Emphasis"><text:span text:style-name="T10">AUTORIZACIÓN CUSTODIA MENORES PARA ACCEDER ÁS ACTIVIDADES CULTURAIS PROGRAMADAS POLO CONCELLO DAS PONTES- VERÁN 2021</text:span></text:span></text:p>
      <text:p text:style-name="P16"/>
      <text:p text:style-name="P16">O-A PROXENITOR-A / TITOR-A LEGAL / RESPONSABLE:  D/Dª ………………...…........…..………. con D.N.I./ N.I.E/ Pasaporte ………….……… TELÉFONO…...…………..</text:p>
      <text:p text:style-name="P16">O-A/ OS-AS MENORES:</text:p>
      <text:p text:style-name="P16">…………………………..…………………………….. D.N.I./ N.I.E……………………………… idade…..</text:p>
      <text:p text:style-name="P16">………………………………………..……………….. D.N.I./ N.I.E……………………………… idade…..</text:p>
      <text:p text:style-name="P16">……………………………………..………………….. D.N.I./ N.I.E……………………………… idade…..</text:p>
      <text:p text:style-name="P16"/>
      <text:p text:style-name="P16">O-A PROXENITOR-A / TITOR-A LEGAL / RESPONSABLE manifesta:</text:p>
      <text:p text:style-name="P16">Que é pai/nai/titor-a legal, que ostenta a patria potestade, garda ou custodia do-da/dos-das MENORES ou que foi debidamente autorizado/a por estes.</text:p>
      <text:p text:style-name="P16">O seu consentimento para que O-A/OS-AS menores poidan acceder ao EVENTO..........................o día..........de..........de....... NO RECINTO........................ na súa compañía (no caso de que algún teña menos de 16 anos segundo o Artigo 61 do Decreto 2816/1982 do 27 de agosto)</text:p>
      <text:p text:style-name="P16">Coñecer as condicións de compra de entradas referidas aos menores de idade e aceptalas sen restricións no seu propio nome e en representación do-da/dos-das menores.</text:p>
      <text:p text:style-name="P16">Autoriza o acceso do-da/dos-das menores ao recinto baixo a custodia e protección de  D/Dª ………………...…........…..………. con D.N.I./ N.I.E/ Pasaporte ………….……… TELÉFONO…...…………..</text:p>
      <text:p text:style-name="P16">A persoa autorizada será a única responsable da protección, custodia, seguridade ou benestar do-da/dos-das MENORES durante a súa estancia no EVENTO; sabendo que queda prohibido o consumo de bebidas alcohólicas por menores de idade, tabaco ou estupefacientes; e permanecendo ao seu lado durante a celebración do EVENTO.</text:p>
      <text:p text:style-name="P16">Coñecer as leis que apliquen á Comunidade Autónoma do EVENTO</text:p>
      <text:p text:style-name="P16">Que en caso de expulsión por incumprimento non se devolva o importe abonado pola entrada ao EVENTO.</text:p>
      <text:p text:style-name="P16">Acepta eximir ao CONCELLO DAS PONTES E A EMPRESA ORGANIZADORA E PROMOTORA de calquera tipo de responsabilidade, prexuízo, dano ou trastorno que poidan sufrir ou provocar O-A/OS-AS MENOR/É durante a duración do EVENTO.</text:p>
      <text:p text:style-name="P16">Que os datos deste documento usaranse exclusivamente para os labores de xestión e/ou acceso ao EVENTO e que as imaxes do EVENTO poidan ser publicadas e/ou compartidas en distintos medios divulgativos.</text:p>
      <text:p text:style-name="P16"/>
      <text:p text:style-name="P17">En ......................, a ........ de ........... de 20....</text:p>
      <text:p text:style-name="P18">Asinad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venir W01" svg:font-family="'Avenir W01', Arial, FreeSans, sans-serif"/>
    <style:font-face style:name="IBM Plex Serif" svg:font-family="'IBM Plex Serif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gl" fo:country="ES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gl" fo:country="ES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Encabezado" style:next-style-name="Text_20_body" style:default-outline-level="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Encabezado_20_1" style:display-name="Encabezado 1" style:family="paragraph" style:parent-style-name="Encabezado" style:default-outline-level=""/>
    <style:style style:name="Encabezado_20_2" style:display-name="Encabezado 2" style:family="paragraph" style:parent-style-name="Standard" style:default-outline-level="2" style:list-style-name="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Encabezado_20_3" style:display-name="Encabezado 3" style:family="paragraph" style:parent-style-name="Encabezado" style:default-outline-level=""/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Encabezado" style:default-outline-level="" style:class="chapter"/>
    <style:style style:name="Default" style:family="paragraph" style:default-outline-level="">
      <style:paragraph-properties fo:margin-top="0cm" fo:margin-bottom="0cm" loext:contextual-spacing="false" fo:line-height="115%" fo:text-align="start" style:justify-single-word="false" fo:orphans="0" fo:widows="0" style:writing-mode="lr-tb"/>
      <style:text-properties fo:color="#000000" style:font-name="Constantia" fo:font-family="Constantia" style:font-family-generic="roman" style:font-pitch="variable" fo:font-size="12pt" fo:language="gl" fo:country="ES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5.038cm" svg:height="1.588cm" draw:z-index="0"><draw:image xlink:href="Pictures/10000201000000BE0000003C904CC57B09BB6A9A.png" xlink:type="simple" xlink:show="embed" xlink:actuate="onLoad" loext:mime-type="image/png"/><svg:desc>Concello As Pontes Logo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4:56:00</meta:creation-date>
    <meta:initial-creator>Usuario</meta:initial-creator>
    <dc:language>es-ES</dc:language>
    <meta:print-date>2021-01-15T10:12:16</meta:print-date>
    <dc:date>2021-07-09T09:59:15.514000000</dc:date>
    <meta:editing-cycles>57</meta:editing-cycles>
    <dc:title>Diapositiva 1</dc:title>
    <meta:editing-duration>PT9H42M26S</meta:editing-duration>
    <meta:generator>LibreOffice/6.4.7.2$Windows_X86_64 LibreOffice_project/639b8ac485750d5696d7590a72ef1b496725cfb5</meta:generator>
    <meta:document-statistic meta:table-count="0" meta:image-count="3" meta:object-count="0" meta:page-count="1" meta:paragraph-count="19" meta:word-count="305" meta:character-count="224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