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71E000069F00000ABABE16568C2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701cm" table:align="margins"/>
    </style:style>
    <style:style style:name="Tabla1.A" style:family="table-column">
      <style:table-column-properties style:column-width="6.202cm" style:rel-column-width="3516*"/>
    </style:style>
    <style:style style:name="Tabla1.B" style:family="table-column">
      <style:table-column-properties style:column-width="3.341cm" style:rel-column-width="1894*"/>
    </style:style>
    <style:style style:name="Tabla1.C" style:family="table-column">
      <style:table-column-properties style:column-width="3.653cm" style:rel-column-width="2071*"/>
    </style:style>
    <style:style style:name="Tabla1.D" style:family="table-column">
      <style:table-column-properties style:column-width="3.505cm" style:rel-column-width="198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none" fo:font-weight="bold" officeooo:paragraph-rsid="000555c3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555c3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style:text-underline-style="none" fo:font-weight="bold" officeooo:paragraph-rsid="000555c3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00" style:font-name="Tahoma" fo:font-size="11pt" style:text-underline-style="none" fo:font-weight="bold" officeooo:rsid="00069369" officeooo:paragraph-rsid="00069369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start" style:justify-single-word="false"/>
      <style:text-properties fo:color="#000000" style:font-name="Tahoma" fo:font-size="11pt" style:text-underline-style="none" fo:font-weight="bold" officeooo:rsid="00069369" officeooo:paragraph-rsid="00069369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/>
      <style:text-properties fo:color="#000000" style:font-name="Tahoma" fo:font-size="11pt" style:text-underline-style="none" fo:font-weight="normal" officeooo:rsid="00069369" officeooo:paragraph-rsid="00069369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/>
      <style:text-properties fo:color="#000000" style:font-name="Tahoma" fo:font-size="15pt" style:text-underline-style="none" fo:font-weight="bold" officeooo:rsid="00069369" officeooo:paragraph-rsid="00069369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1pt" officeooo:rsid="00069369" officeooo:paragraph-rsid="00069369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1pt" officeooo:rsid="00069369" officeooo:paragraph-rsid="00069369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1pt" fo:font-weight="bold" officeooo:rsid="00069369" officeooo:paragraph-rsid="00069369" style:font-size-asian="11pt" style:font-weight-asian="bold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9369"/>
    </style:style>
    <style:style style:name="T4" style:family="text">
      <style:text-properties officeooo:rsid="000927ad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8">LISTAXE DE AGARDA PROVISIONAL – CURSO 2021 / 2022</text:p>
      <text:p text:style-name="P5"/>
      <text:p text:style-name="P5">MÓDULO 2 – 3</text:p>
      <text:p text:style-name="P5"/>
      <text:p text:style-name="P5"/>
      <text:p text:style-name="P5"/>
      <text:p text:style-name="P5"/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1">APELIDOS E NOME</text:p>
          </table:table-cell>
          <table:table-cell table:style-name="Tabla1.A1" office:value-type="string">
            <text:p text:style-name="P11">QUENDA</text:p>
          </table:table-cell>
          <table:table-cell table:style-name="Tabla1.A1" office:value-type="string">
            <text:p text:style-name="P11">COMEDOR</text:p>
          </table:table-cell>
          <table:table-cell table:style-name="Tabla1.D1" office:value-type="string">
            <text:p text:style-name="P11">PUNTUACIÓN</text:p>
          </table:table-cell>
        </table:table-row>
        <table:table-row>
          <table:table-cell table:style-name="Tabla1.A2" office:value-type="string">
            <text:p text:style-name="P10">Pita Otero, Óliver <text:span text:style-name="T2">(*)</text:span></text:p>
          </table:table-cell>
          <table:table-cell table:style-name="Tabla1.A2" office:value-type="string">
            <text:p text:style-name="P9">Mañá e tarde</text:p>
          </table:table-cell>
          <table:table-cell table:style-name="Tabla1.A2" office:value-type="string">
            <text:p text:style-name="P9">Sí</text:p>
          </table:table-cell>
          <table:table-cell table:style-name="Tabla1.D2" office:value-type="string">
            <text:p text:style-name="P9">9,5</text:p>
          </table:table-cell>
        </table:table-row>
        <table:table-row>
          <table:table-cell table:style-name="Tabla1.A2" office:value-type="string">
            <text:p text:style-name="P10">Tembrás García, Salma Lucía <text:span text:style-name="T2">(*)</text:span></text:p>
          </table:table-cell>
          <table:table-cell table:style-name="Tabla1.A2" office:value-type="string">
            <text:p text:style-name="P9">Mañá</text:p>
          </table:table-cell>
          <table:table-cell table:style-name="Tabla1.A2" office:value-type="string">
            <text:p text:style-name="P9">Sí</text:p>
          </table:table-cell>
          <table:table-cell table:style-name="Tabla1.D2" office:value-type="string">
            <text:p text:style-name="P9">9,5</text:p>
          </table:table-cell>
        </table:table-row>
        <table:table-row>
          <table:table-cell table:style-name="Tabla1.A2" office:value-type="string">
            <text:p text:style-name="P10">Gómez Bouza, Mateo</text:p>
          </table:table-cell>
          <table:table-cell table:style-name="Tabla1.A2" office:value-type="string">
            <text:p text:style-name="P9">Mañá</text:p>
          </table:table-cell>
          <table:table-cell table:style-name="Tabla1.A2" office:value-type="string">
            <text:p text:style-name="P9">-</text:p>
          </table:table-cell>
          <table:table-cell table:style-name="Tabla1.D2" office:value-type="string">
            <text:p text:style-name="P9">3,5</text:p>
          </table:table-cell>
        </table:table-row>
      </table:table>
      <text:p text:style-name="P6"/>
      <text:p text:style-name="P6">(*) Realizarase sorteo público para establecer listaxe definitiva de agard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s Pontes, 14 de xuño de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none" fo:font-weight="bold" officeooo:paragraph-rsid="000555c3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555c3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style:text-underline-style="none" fo:font-weight="bold" officeooo:paragraph-rsid="000555c3" style:font-size-asian="9pt" style:font-weight-asian="bold" style:font-size-complex="9pt" style:font-weight-complex="bold"/>
    </style:style>
    <style:style style:name="MT1" style:family="text">
      <style:text-properties officeooo:rsid="00069369"/>
    </style:style>
    <style:style style:name="MT2" style:family="text">
      <style:text-properties style:font-name="Times New Roman"/>
    </style:style>
    <style:style style:name="MT3" style:family="text">
      <style:text-properties officeooo:rsid="000927a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0.499cm" fo:margin-bottom="1.799cm" fo:margin-left="2.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413cm" svg:y="-0.332cm" svg:width="1.406cm" svg:height="2.018cm" draw:z-index="0"><draw:image xlink:href="Pictures/2000071E000069F00000ABABE16568C2.wmf" xlink:type="simple" xlink:show="embed" xlink:actuate="onLoad"/></draw:frame>ESCOLA INFANTIL <text:s/><text:span text:style-name="MT1">MUNICIPAL</text:span>“ BAROSA”</text:p>
        <text:p text:style-name="MP2">CONCELLO DAS PONTES DE GARCÍA RODRÍGUEZ (A CORUÑA)</text:p>
        <text:p text:style-name="MP3">Poboado das Veigas s/n <text:span text:style-name="MT2">·</text:span> CP 15320 <text:span text:style-name="MT2">·</text:span> Telf. <text:span text:style-name="MT3">881063477 - 608716771</text:span> <text:s/><text:span text:style-name="MT2">·</text:span> Fax 981453185 <text:s/><text:span text:style-name="MT2">·</text:span> REL 01150709 <text:s/><text:span text:style-name="MT2">·</text:span> CIF P1507100D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13:37:23.432000000</meta:creation-date>
    <meta:editing-duration>PT14M18S</meta:editing-duration>
    <meta:editing-cycles>4</meta:editing-cycles>
    <meta:generator>LibreOffice/5.0.1.2$Windows_x86 LibreOffice_project/81898c9f5c0d43f3473ba111d7b351050be20261</meta:generator>
    <dc:title>MEMBRETEBN</dc:title>
    <dc:date>2021-06-14T13:51:39.775000000</dc:date>
    <meta:print-date>2021-06-14T13:48:21.353000000</meta:print-date>
    <meta:document-statistic meta:table-count="1" meta:image-count="1" meta:object-count="0" meta:page-count="1" meta:paragraph-count="23" meta:word-count="90" meta:character-count="507" meta:non-whitespace-character-count="43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MEMBRETEBN" xlink:href="../../Datos%20de%20programa/LibreOffice/4/user/template/MEMBRETEBN.ott" meta:date="2021-06-14T13:37:22.557000000"/>
  </office:meta>
</office:document-meta>
</file>