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1.603cm" style:rel-column-width="909*"/>
    </style:style>
    <style:style style:name="Tabla1.B" style:family="table-column">
      <style:table-column-properties style:column-width="9.53cm" style:rel-column-width="5403*"/>
    </style:style>
    <style:style style:name="Tabla1.C" style:family="table-column">
      <style:table-column-properties style:column-width="5.567cm" style:rel-column-width="315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555c3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55c3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555c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06f7de" officeooo:paragraph-rsid="0006f7de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06f7de" officeooo:paragraph-rsid="0006f7de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06f7de" officeooo:paragraph-rsid="0006f7de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06f7de" officeooo:paragraph-rsid="0006f7de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fo:font-weight="bold" officeooo:rsid="0006f7de" officeooo:paragraph-rsid="0006f7de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000000" style:font-name="Tahoma" fo:font-size="13pt" style:text-underline-style="none" fo:font-weight="bold" officeooo:rsid="0006f7de" officeooo:paragraph-rsid="0006f7de" style:font-size-asian="13pt" style:font-weight-asian="bold" style:font-size-complex="13pt" style:font-weight-complex="bold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1pt" officeooo:rsid="0006f7de" officeooo:paragraph-rsid="0006f7d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1pt" officeooo:rsid="0006f7de" officeooo:paragraph-rsid="0006f7d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6f7de" officeooo:paragraph-rsid="0006f7de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06f7de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VG</text:p>
      <text:p text:style-name="P4"/>
      <text:p text:style-name="P4"/>
      <text:p text:style-name="P4"/>
      <text:p text:style-name="P4"/>
      <text:p text:style-name="P10">LISTAXE DE AGARDA - CURSO 2021 / 2022</text:p>
      <text:p text:style-name="P5"/>
      <text:p text:style-name="P9">MÓDULO 2 – 3</text:p>
      <text:p text:style-name="P9"/>
      <text:p text:style-name="P9"/>
      <text:p text:style-name="P9"/>
      <text:p text:style-name="P9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ORDE</text:p>
          </table:table-cell>
          <table:table-cell table:style-name="Tabla1.A1" office:value-type="string">
            <text:p text:style-name="P14">APELIDOS E NOME</text:p>
          </table:table-cell>
          <table:table-cell table:style-name="Tabla1.C1" office:value-type="string">
            <text:p text:style-name="P14">QUENDA</text:p>
          </table:table-cell>
        </table:table-row>
        <table:table-row>
          <table:table-cell table:style-name="Tabla1.A2" office:value-type="string">
            <text:list xml:id="list8500636473982412168" text:style-name="L1">
              <text:list-item>
                <text:p text:style-name="P11"/>
              </text:list-item>
            </text:list>
          </table:table-cell>
          <table:table-cell table:style-name="Tabla1.A2" office:value-type="string">
            <text:p text:style-name="P13">Gómez Bouza, Mateo</text:p>
          </table:table-cell>
          <table:table-cell table:style-name="Tabla1.C2" office:value-type="string">
            <text:p text:style-name="P12">Mañá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 Pontes, 14 de mai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555c3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55c3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555c3" style:font-size-asian="9pt" style:font-weight-asian="bold" style:font-size-complex="9pt" style:font-weight-complex="bold"/>
    </style:style>
    <style:style style:name="MT1" style:family="text">
      <style:text-properties officeooo:rsid="0006f7de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499cm" fo:margin-bottom="1.799cm" fo:margin-left="2.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01cm" svg:y="-0.067cm" svg:width="1.406cm" svg:height="2.018cm" draw:z-index="0"><draw:image xlink:href="Pictures/2000071E000069F00000ABABE16568C2.wmf" xlink:type="simple" xlink:show="embed" xlink:actuate="onLoad"/></draw:frame>ESCOLA INFANTIL <text:span text:style-name="MT1">MUNICIPAL</text:span>“ BAROSA”</text:p>
        <text:p text:style-name="MP2">CONCELLO DAS PONTES DE GARCÍA RODRÍGUEZ (A CORUÑA)</text:p>
        <text:p text:style-name="MP3">Poboado das Veigas s/n <text:span text:style-name="MT2">·</text:span> CP 15320 <text:span text:style-name="MT2">·</text:span> Telf. 981440308 <text:s/><text:span text:style-name="MT2">·</text:span> Fax 981453185 <text:s/><text:span text:style-name="MT2">·</text:span> REL 01150709 <text:s/><text:span text:style-name="MT2">·</text:span> CIF P1507100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9:13:41.203000000</meta:creation-date>
    <meta:editing-duration>PT15M19S</meta:editing-duration>
    <meta:editing-cycles>2</meta:editing-cycles>
    <meta:generator>LibreOffice/5.0.1.2$Windows_x86 LibreOffice_project/81898c9f5c0d43f3473ba111d7b351050be20261</meta:generator>
    <dc:title>MEMBRETEBN</dc:title>
    <meta:print-date>2021-05-13T19:27:10.328000000</meta:print-date>
    <dc:date>2021-05-13T19:28:58.625000000</dc:date>
    <meta:document-statistic meta:table-count="1" meta:image-count="1" meta:object-count="0" meta:page-count="1" meta:paragraph-count="13" meta:word-count="60" meta:character-count="314" meta:non-whitespace-character-count="2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MEMBRETEBN" xlink:href="../../Datos%20de%20programa/LibreOffice/4/user/template/MEMBRETEBN.ott" meta:date="2021-05-13T19:13:40.921000000"/>
  </office:meta>
</office:document-meta>
</file>